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207cm" fo:margin-left="0cm" table:align="left"/>
    </style:style>
    <style:style style:name="Tabla22.A" style:family="table-column">
      <style:table-column-properties style:column-width="4.207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Tabla37" style:family="table">
      <style:table-properties style:width="4.101cm" table:align="left"/>
    </style:style>
    <style:style style:name="Tabla37.A" style:family="table-column">
      <style:table-column-properties style:column-width="4.101cm"/>
    </style:style>
    <style:style style:name="Tabla37.1" style:family="table-row">
      <style:table-row-properties style:min-row-height="0.979cm"/>
    </style:style>
    <style:style style:name="Tabla37.A1" style:family="table-cell">
      <style:table-cell-properties fo:padding="0cm" fo:border="none"/>
    </style:style>
    <style:style style:name="Tabla38" style:family="table">
      <style:table-properties style:width="4.101cm" table:align="left"/>
    </style:style>
    <style:style style:name="Tabla38.A" style:family="table-column">
      <style:table-column-properties style:column-width="4.101cm"/>
    </style:style>
    <style:style style:name="Tabla38.1" style:family="table-row">
      <style:table-row-properties style:min-row-height="0.979cm"/>
    </style:style>
    <style:style style:name="Tabla38.A1" style:family="table-cell">
      <style:table-cell-properties fo:padding="0cm" fo:border="none"/>
    </style:style>
    <style:style style:name="Tabla39" style:family="table">
      <style:table-properties style:width="4.101cm" table:align="left"/>
    </style:style>
    <style:style style:name="Tabla39.A" style:family="table-column">
      <style:table-column-properties style:column-width="4.101cm"/>
    </style:style>
    <style:style style:name="Tabla39.1" style:family="table-row">
      <style:table-row-properties style:min-row-height="0.979cm"/>
    </style:style>
    <style:style style:name="Tabla39.A1" style:family="table-cell">
      <style:table-cell-properties fo:padding="0cm" fo:border="none"/>
    </style:style>
    <style:style style:name="Tabla40" style:family="table">
      <style:table-properties style:width="4.101cm" table:align="left"/>
    </style:style>
    <style:style style:name="Tabla40.A" style:family="table-column">
      <style:table-column-properties style:column-width="4.101cm"/>
    </style:style>
    <style:style style:name="Tabla40.1" style:family="table-row">
      <style:table-row-properties style:min-row-height="0.979cm"/>
    </style:style>
    <style:style style:name="Tabla40.A1" style:family="table-cell">
      <style:table-cell-properties fo:padding="0cm" fo:border="none"/>
    </style:style>
    <style:style style:name="Tabla41" style:family="table">
      <style:table-properties style:width="4.101cm" table:align="left"/>
    </style:style>
    <style:style style:name="Tabla41.A" style:family="table-column">
      <style:table-column-properties style:column-width="4.101cm"/>
    </style:style>
    <style:style style:name="Tabla41.1" style:family="table-row">
      <style:table-row-properties style:min-row-height="0.979cm"/>
    </style:style>
    <style:style style:name="Tabla41.A1" style:family="table-cell">
      <style:table-cell-properties fo:padding="0cm" fo:border="none"/>
    </style:style>
    <style:style style:name="Tabla42" style:family="table">
      <style:table-properties style:width="4.101cm" table:align="left"/>
    </style:style>
    <style:style style:name="Tabla42.A" style:family="table-column">
      <style:table-column-properties style:column-width="4.101cm"/>
    </style:style>
    <style:style style:name="Tabla42.1" style:family="table-row">
      <style:table-row-properties style:min-row-height="0.979cm"/>
    </style:style>
    <style:style style:name="Tabla42.A1" style:family="table-cell">
      <style:table-cell-properties fo:padding="0cm" fo:border="none"/>
    </style:style>
    <style:style style:name="Tabla43" style:family="table">
      <style:table-properties style:width="4.101cm" table:align="left"/>
    </style:style>
    <style:style style:name="Tabla43.A" style:family="table-column">
      <style:table-column-properties style:column-width="4.101cm"/>
    </style:style>
    <style:style style:name="Tabla43.1" style:family="table-row">
      <style:table-row-properties style:min-row-height="0.979cm"/>
    </style:style>
    <style:style style:name="Tabla43.A1" style:family="table-cell">
      <style:table-cell-properties fo:padding="0cm" fo:border="none"/>
    </style:style>
    <style:style style:name="Tabla44" style:family="table">
      <style:table-properties style:width="4.101cm" table:align="left"/>
    </style:style>
    <style:style style:name="Tabla44.A" style:family="table-column">
      <style:table-column-properties style:column-width="4.101cm"/>
    </style:style>
    <style:style style:name="Tabla44.1" style:family="table-row">
      <style:table-row-properties style:min-row-height="0.979cm"/>
    </style:style>
    <style:style style:name="Tabla44.A1" style:family="table-cell">
      <style:table-cell-properties fo:padding="0cm" fo:border="none"/>
    </style:style>
    <style:style style:name="Tabla45" style:family="table">
      <style:table-properties style:width="4.101cm" table:align="left"/>
    </style:style>
    <style:style style:name="Tabla45.A" style:family="table-column">
      <style:table-column-properties style:column-width="4.101cm"/>
    </style:style>
    <style:style style:name="Tabla45.1" style:family="table-row">
      <style:table-row-properties style:min-row-height="0.979cm"/>
    </style:style>
    <style:style style:name="Tabla45.A1" style:family="table-cell">
      <style:table-cell-properties fo:padding="0cm" fo:border="none"/>
    </style:style>
    <style:style style:name="Tabla46" style:family="table">
      <style:table-properties style:width="4.101cm" table:align="left"/>
    </style:style>
    <style:style style:name="Tabla46.A" style:family="table-column">
      <style:table-column-properties style:column-width="4.101cm"/>
    </style:style>
    <style:style style:name="Tabla46.1" style:family="table-row">
      <style:table-row-properties style:min-row-height="0.979cm"/>
    </style:style>
    <style:style style:name="Tabla46.A1" style:family="table-cell">
      <style:table-cell-properties fo:padding="0cm" fo:border="none"/>
    </style:style>
    <style:style style:name="Tabla47" style:family="table">
      <style:table-properties style:width="4.101cm" table:align="left"/>
    </style:style>
    <style:style style:name="Tabla47.A" style:family="table-column">
      <style:table-column-properties style:column-width="4.101cm"/>
    </style:style>
    <style:style style:name="Tabla47.1" style:family="table-row">
      <style:table-row-properties style:min-row-height="0.979cm"/>
    </style:style>
    <style:style style:name="Tabla47.A1" style:family="table-cell">
      <style:table-cell-properties fo:padding="0cm" fo:border="none"/>
    </style:style>
    <style:style style:name="Tabla48" style:family="table">
      <style:table-properties style:width="4.101cm" table:align="left"/>
    </style:style>
    <style:style style:name="Tabla48.A" style:family="table-column">
      <style:table-column-properties style:column-width="4.101cm"/>
    </style:style>
    <style:style style:name="Tabla48.1" style:family="table-row">
      <style:table-row-properties style:min-row-height="0.979cm"/>
    </style:style>
    <style:style style:name="Tabla48.A1" style:family="table-cell">
      <style:table-cell-properties fo:padding="0cm" fo:border="none"/>
    </style:style>
    <style:style style:name="Tabla49" style:family="table">
      <style:table-properties style:width="4.101cm" table:align="left"/>
    </style:style>
    <style:style style:name="Tabla49.A" style:family="table-column">
      <style:table-column-properties style:column-width="4.101cm"/>
    </style:style>
    <style:style style:name="Tabla49.1" style:family="table-row">
      <style:table-row-properties style:min-row-height="0.979cm"/>
    </style:style>
    <style:style style:name="Tabla49.A1" style:family="table-cell">
      <style:table-cell-properties fo:padding="0cm" fo:border="none"/>
    </style:style>
    <style:style style:name="Tabla50" style:family="table">
      <style:table-properties style:width="4.101cm" table:align="left"/>
    </style:style>
    <style:style style:name="Tabla50.A" style:family="table-column">
      <style:table-column-properties style:column-width="4.101cm"/>
    </style:style>
    <style:style style:name="Tabla50.1" style:family="table-row">
      <style:table-row-properties style:min-row-height="0.979cm"/>
    </style:style>
    <style:style style:name="Tabla50.A1" style:family="table-cell">
      <style:table-cell-properties fo:padding="0cm" fo:border="none"/>
    </style:style>
    <style:style style:name="Tabla51" style:family="table">
      <style:table-properties style:width="4.101cm" table:align="left"/>
    </style:style>
    <style:style style:name="Tabla51.A" style:family="table-column">
      <style:table-column-properties style:column-width="4.101cm"/>
    </style:style>
    <style:style style:name="Tabla51.1" style:family="table-row">
      <style:table-row-properties style:min-row-height="0.979cm"/>
    </style:style>
    <style:style style:name="Tabla51.A1" style:family="table-cell">
      <style:table-cell-properties fo:padding="0cm" fo:border="none"/>
    </style:style>
    <style:style style:name="Tabla52" style:family="table">
      <style:table-properties style:width="4.101cm" table:align="left"/>
    </style:style>
    <style:style style:name="Tabla52.A" style:family="table-column">
      <style:table-column-properties style:column-width="4.101cm"/>
    </style:style>
    <style:style style:name="Tabla52.1" style:family="table-row">
      <style:table-row-properties style:min-row-height="0.979cm"/>
    </style:style>
    <style:style style:name="Tabla52.A1" style:family="table-cell">
      <style:table-cell-properties fo:padding="0cm" fo:border="none"/>
    </style:style>
    <style:style style:name="Tabla53" style:family="table">
      <style:table-properties style:width="4.101cm" table:align="left"/>
    </style:style>
    <style:style style:name="Tabla53.A" style:family="table-column">
      <style:table-column-properties style:column-width="4.101cm"/>
    </style:style>
    <style:style style:name="Tabla53.1" style:family="table-row">
      <style:table-row-properties style:min-row-height="0.979cm"/>
    </style:style>
    <style:style style:name="Tabla53.A1" style:family="table-cell">
      <style:table-cell-properties fo:padding="0cm" fo:border="none"/>
    </style:style>
    <style:style style:name="Tabla54" style:family="table">
      <style:table-properties style:width="4.101cm" table:align="left"/>
    </style:style>
    <style:style style:name="Tabla54.A" style:family="table-column">
      <style:table-column-properties style:column-width="4.101cm"/>
    </style:style>
    <style:style style:name="Tabla54.1" style:family="table-row">
      <style:table-row-properties style:min-row-height="0.979cm"/>
    </style:style>
    <style:style style:name="Tabla54.A1" style:family="table-cell">
      <style:table-cell-properties fo:padding="0cm" fo:border="none"/>
    </style:style>
    <style:style style:name="Tabla55" style:family="table">
      <style:table-properties style:width="4.101cm" table:align="left"/>
    </style:style>
    <style:style style:name="Tabla55.A" style:family="table-column">
      <style:table-column-properties style:column-width="4.101cm"/>
    </style:style>
    <style:style style:name="Tabla55.1" style:family="table-row">
      <style:table-row-properties style:min-row-height="0.979cm"/>
    </style:style>
    <style:style style:name="Tabla55.A1" style:family="table-cell">
      <style:table-cell-properties fo:padding="0cm" fo:border="none"/>
    </style:style>
    <style:style style:name="Tabla56" style:family="table">
      <style:table-properties style:width="4.101cm" table:align="left"/>
    </style:style>
    <style:style style:name="Tabla56.A" style:family="table-column">
      <style:table-column-properties style:column-width="4.101cm"/>
    </style:style>
    <style:style style:name="Tabla56.1" style:family="table-row">
      <style:table-row-properties style:min-row-height="0.979cm"/>
    </style:style>
    <style:style style:name="Tabla56.A1" style:family="table-cell">
      <style:table-cell-properties fo:padding="0cm" fo:border="none"/>
    </style:style>
    <style:style style:name="Tabla57" style:family="table">
      <style:table-properties style:width="4.101cm" table:align="left"/>
    </style:style>
    <style:style style:name="Tabla57.A" style:family="table-column">
      <style:table-column-properties style:column-width="4.101cm"/>
    </style:style>
    <style:style style:name="Tabla57.1" style:family="table-row">
      <style:table-row-properties style:min-row-height="0.979cm"/>
    </style:style>
    <style:style style:name="Tabla57.A1" style:family="table-cell">
      <style:table-cell-properties fo:padding="0cm" fo:border="none"/>
    </style:style>
    <style:style style:name="Tabla58" style:family="table">
      <style:table-properties style:width="4.101cm" table:align="left"/>
    </style:style>
    <style:style style:name="Tabla58.A" style:family="table-column">
      <style:table-column-properties style:column-width="4.101cm"/>
    </style:style>
    <style:style style:name="Tabla58.1" style:family="table-row">
      <style:table-row-properties style:min-row-height="0.979cm"/>
    </style:style>
    <style:style style:name="Tabla58.A1" style:family="table-cell">
      <style:table-cell-properties fo:padding="0cm" fo:border="none"/>
    </style:style>
    <style:style style:name="Tabla59" style:family="table">
      <style:table-properties style:width="4.101cm" table:align="left"/>
    </style:style>
    <style:style style:name="Tabla59.A" style:family="table-column">
      <style:table-column-properties style:column-width="4.101cm"/>
    </style:style>
    <style:style style:name="Tabla59.1" style:family="table-row">
      <style:table-row-properties style:min-row-height="0.979cm"/>
    </style:style>
    <style:style style:name="Tabla59.A1" style:family="table-cell">
      <style:table-cell-properties fo:padding="0cm" fo:border="none"/>
    </style:style>
    <style:style style:name="Tabla60" style:family="table">
      <style:table-properties style:width="4.101cm" table:align="left"/>
    </style:style>
    <style:style style:name="Tabla60.A" style:family="table-column">
      <style:table-column-properties style:column-width="4.101cm"/>
    </style:style>
    <style:style style:name="Tabla60.1" style:family="table-row">
      <style:table-row-properties style:min-row-height="0.979cm"/>
    </style:style>
    <style:style style:name="Tabla60.A1" style:family="table-cell">
      <style:table-cell-properties fo:padding="0cm" fo:border="none"/>
    </style:style>
    <style:style style:name="Tabla61" style:family="table">
      <style:table-properties style:width="4.101cm" table:align="left"/>
    </style:style>
    <style:style style:name="Tabla61.A" style:family="table-column">
      <style:table-column-properties style:column-width="4.101cm"/>
    </style:style>
    <style:style style:name="Tabla61.1" style:family="table-row">
      <style:table-row-properties style:min-row-height="0.979cm"/>
    </style:style>
    <style:style style:name="Tabla61.A1" style:family="table-cell">
      <style:table-cell-properties fo:padding="0cm" fo:border="none"/>
    </style:style>
    <style:style style:name="Tabla62" style:family="table">
      <style:table-properties style:width="4.101cm" table:align="left"/>
    </style:style>
    <style:style style:name="Tabla62.A" style:family="table-column">
      <style:table-column-properties style:column-width="4.101cm"/>
    </style:style>
    <style:style style:name="Tabla62.1" style:family="table-row">
      <style:table-row-properties style:min-row-height="0.979cm"/>
    </style:style>
    <style:style style:name="Tabla62.A1" style:family="table-cell">
      <style:table-cell-properties fo:padding="0cm" fo:border="none"/>
    </style:style>
    <style:style style:name="Tabla63" style:family="table">
      <style:table-properties style:width="4.101cm" table:align="left"/>
    </style:style>
    <style:style style:name="Tabla63.A" style:family="table-column">
      <style:table-column-properties style:column-width="4.101cm"/>
    </style:style>
    <style:style style:name="Tabla63.1" style:family="table-row">
      <style:table-row-properties style:min-row-height="0.979cm"/>
    </style:style>
    <style:style style:name="Tabla63.A1" style:family="table-cell">
      <style:table-cell-properties fo:padding="0cm" fo:border="none"/>
    </style:style>
    <style:style style:name="Tabla64" style:family="table">
      <style:table-properties style:width="4.101cm" table:align="left"/>
    </style:style>
    <style:style style:name="Tabla64.A" style:family="table-column">
      <style:table-column-properties style:column-width="4.101cm"/>
    </style:style>
    <style:style style:name="Tabla64.1" style:family="table-row">
      <style:table-row-properties style:min-row-height="0.979cm"/>
    </style:style>
    <style:style style:name="Tabla64.A1" style:family="table-cell">
      <style:table-cell-properties fo:padding="0cm" fo:border="none"/>
    </style:style>
    <style:style style:name="Tabla65" style:family="table">
      <style:table-properties style:width="4.101cm" table:align="left"/>
    </style:style>
    <style:style style:name="Tabla65.A" style:family="table-column">
      <style:table-column-properties style:column-width="4.101cm"/>
    </style:style>
    <style:style style:name="Tabla65.1" style:family="table-row">
      <style:table-row-properties style:min-row-height="0.979cm"/>
    </style:style>
    <style:style style:name="Tabla65.A1" style:family="table-cell">
      <style:table-cell-properties fo:padding="0cm" fo:border="none"/>
    </style:style>
    <style:style style:name="Tabla66" style:family="table">
      <style:table-properties style:width="4.101cm" table:align="left"/>
    </style:style>
    <style:style style:name="Tabla66.A" style:family="table-column">
      <style:table-column-properties style:column-width="4.101cm"/>
    </style:style>
    <style:style style:name="Tabla66.1" style:family="table-row">
      <style:table-row-properties style:min-row-height="0.979cm"/>
    </style:style>
    <style:style style:name="Tabla66.A1" style:family="table-cell">
      <style:table-cell-properties fo:padding="0cm" fo:border="none"/>
    </style:style>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text-properties style:font-name="Verdana1"/>
    </style:style>
    <style:style style:name="P4" style:family="paragraph" style:parent-style-name="Standard">
      <style:text-properties style:font-name="Verdana1" style:font-name-complex="Arial"/>
    </style:style>
    <style:style style:name="P5" style:family="paragraph" style:parent-style-name="Standard">
      <style:paragraph-properties fo:line-height="150%" fo:text-align="justify" style:justify-single-word="false"/>
      <style:text-properties style:font-name="Verdana1" style:font-name-complex="Arial"/>
    </style:style>
    <style:style style:name="P6" style:family="paragraph" style:parent-style-name="Standard">
      <style:paragraph-properties fo:line-height="100%" fo:text-align="justify" style:justify-single-word="false"/>
      <style:text-properties style:font-name="Verdana1" style:font-name-complex="Arial"/>
    </style:style>
    <style:style style:name="P7" style:family="paragraph" style:parent-style-name="Standard">
      <style:paragraph-properties fo:line-height="150%" fo:text-align="justify" style:justify-single-word="false"/>
      <style:text-properties style:font-name="Verdana1" fo:font-size="13pt" fo:font-weight="bold" style:font-size-asian="13pt" style:font-weight-asian="bold" style:font-name-complex="Arial" style:font-size-complex="13pt" style:font-weight-complex="bold"/>
    </style:style>
    <style:style style:name="P8" style:family="paragraph" style:parent-style-name="Standard">
      <style:paragraph-properties fo:line-height="150%" fo:text-align="center" style:justify-single-word="false"/>
      <style:text-properties style:font-name="Verdana1" fo:font-size="13pt" fo:font-weight="bold" style:font-size-asian="13pt" style:font-weight-asian="bold" style:font-name-complex="Arial" style:font-size-complex="13pt" style:font-weight-complex="bold"/>
    </style:style>
    <style:style style:name="P9" style:family="paragraph" style:parent-style-name="Standard">
      <style:paragraph-properties fo:line-height="150%" fo:text-align="center" style:justify-single-word="false"/>
      <style:text-properties style:font-name="Verdana1" fo:font-size="13pt" fo:font-weight="bold" style:font-size-asian="13pt" style:font-weight-asian="bold" style:font-size-complex="13pt" style:font-weight-complex="bold"/>
    </style:style>
    <style:style style:name="P10" style:family="paragraph" style:parent-style-name="Standard">
      <style:text-properties style:font-name="Verdana1" fo:font-size="11pt" fo:font-weight="bold" style:font-size-asian="11pt" style:font-weight-asian="bold" style:font-size-complex="11pt" style:font-weight-complex="bold"/>
    </style:style>
    <style:style style:name="P11" style:family="paragraph" style:parent-style-name="Standard">
      <style:paragraph-properties fo:line-height="100%" fo:text-align="justify" style:justify-single-word="false"/>
      <style:text-properties style:font-name="Verdana1"/>
    </style:style>
    <style:style style:name="P12" style:family="paragraph" style:parent-style-name="Standard">
      <style:paragraph-properties fo:line-height="150%" fo:text-align="center" style:justify-single-word="false"/>
      <style:text-properties style:font-name="Verdana1" style:font-name-complex="Verdana1" style:font-size-complex="13pt"/>
    </style:style>
    <style:style style:name="P13" style:family="paragraph" style:parent-style-name="Standard">
      <style:paragraph-properties fo:line-height="150%" fo:text-align="center" style:justify-single-word="false"/>
      <style:text-properties fo:color="#000000" style:font-name="Verdana1" fo:font-size="13pt" fo:font-weight="bold" style:font-size-asian="13pt" style:font-weight-asian="bold" style:font-name-complex="Verdana1" style:font-size-complex="13pt" style:font-weight-complex="bold"/>
    </style:style>
    <style:style style:name="P14" style:family="paragraph" style:parent-style-name="Texto_20_independiente_20_21">
      <style:paragraph-properties fo:text-align="justify" style:justify-single-word="false"/>
      <style:text-properties fo:color="#000000" style:font-name="Verdana1" fo:font-size="11pt" fo:font-weight="bold" style:font-size-asian="11pt" style:font-weight-asian="bold" style:font-name-complex="Verdana1" style:font-size-complex="11pt" style:font-weight-complex="bold"/>
    </style:style>
    <style:style style:name="P15" style:family="paragraph" style:parent-style-name="Standard">
      <style:paragraph-properties loext:contextual-spacing="false" fo:margin-top="0cm" fo:margin-bottom="0cm"/>
      <style:text-properties style:font-name="Verdana1"/>
    </style:style>
    <style:style style:name="P16" style:family="paragraph" style:parent-style-name="Standard">
      <style:paragraph-properties loext:contextual-spacing="false" fo:margin-top="0cm" fo:margin-bottom="0cm" fo:text-align="center" style:justify-single-word="false"/>
      <style:text-properties style:font-name="Verdana1"/>
    </style:style>
    <style:style style:name="P17" style:family="paragraph" style:parent-style-name="Standard">
      <style:paragraph-properties loext:contextual-spacing="false" fo:margin-top="0cm" fo:margin-bottom="0cm" fo:text-align="center" style:justify-single-word="false"/>
      <style:text-properties style:font-name="Verdana1"/>
    </style:style>
    <style:style style:name="P18" style:family="paragraph" style:parent-style-name="Standard">
      <style:paragraph-properties loext:contextual-spacing="false" fo:margin-top="0cm" fo:margin-bottom="0cm" fo:text-align="justify" style:justify-single-word="false"/>
      <style:text-properties style:font-name="Verdana1"/>
    </style:style>
    <style:style style:name="P19" style:family="paragraph" style:parent-style-name="Standard">
      <style:paragraph-properties loext:contextual-spacing="false" fo:margin-top="0cm" fo:margin-bottom="0cm" fo:text-align="justify" style:justify-single-word="false"/>
      <style:text-properties style:font-name="Verdana1"/>
    </style:style>
    <style:style style:name="P20" style:family="paragraph" style:parent-style-name="Standard">
      <style:paragraph-properties loext:contextual-spacing="false" fo:margin-top="0cm" fo:margin-bottom="0cm"/>
      <style:text-properties style:font-name="Verdana1"/>
    </style:style>
    <style:style style:name="P21" style:family="paragraph" style:parent-style-name="Standard">
      <style:paragraph-properties loext:contextual-spacing="false" fo:margin-top="0cm" fo:margin-bottom="0cm" fo:line-height="150%" fo:text-align="justify" style:justify-single-word="false"/>
      <style:text-properties style:font-name="Verdana1" style:font-name-complex="Arial"/>
    </style:style>
    <style:style style:name="P22" style:family="paragraph" style:parent-style-name="Standard">
      <style:paragraph-properties loext:contextual-spacing="false" fo:margin-top="0cm" fo:margin-bottom="0cm" fo:text-align="center" style:justify-single-word="false"/>
      <style:text-properties style:font-name="Verdana1" fo:font-weight="bold" style:font-weight-asian="bold"/>
    </style:style>
    <style:style style:name="P23" style:family="paragraph" style:parent-style-name="Standard">
      <style:paragraph-properties loext:contextual-spacing="false" fo:margin-top="0cm" fo:margin-bottom="0cm" fo:text-align="center" style:justify-single-word="false"/>
      <style:text-properties style:font-name="Verdana1" fo:font-weight="bold" style:font-weight-asian="bold"/>
    </style:style>
    <style:style style:name="P24" style:family="paragraph" style:parent-style-name="Standard">
      <style:paragraph-properties loext:contextual-spacing="false" fo:margin-top="0cm" fo:margin-bottom="0cm" fo:text-align="center" style:justify-single-word="false"/>
      <style:text-properties style:font-name="Verdana1" fo:font-weight="bold" style:font-weight-asian="bold" style:font-weight-complex="bold"/>
    </style:style>
    <style:style style:name="P25" style:family="paragraph" style:parent-style-name="Standard">
      <style:paragraph-properties loext:contextual-spacing="false" fo:margin-top="0cm" fo:margin-bottom="0cm" fo:text-align="center" style:justify-single-word="false"/>
      <style:text-properties style:font-name="Verdana1" fo:font-weight="bold" style:font-weight-asian="bold" style:font-weight-complex="bold"/>
    </style:style>
    <style:style style:name="P26" style:family="paragraph" style:parent-style-name="Standard">
      <style:paragraph-properties loext:contextual-spacing="false" fo:margin-top="0cm" fo:margin-bottom="0cm" fo:text-align="justify" style:justify-single-word="false"/>
      <style:text-properties style:font-name="Verdana1" fo:font-weight="bold" style:font-weight-asian="bold" style:font-weight-complex="bold"/>
    </style:style>
    <style:style style:name="P27" style:family="paragraph" style:parent-style-name="Standard">
      <style:paragraph-properties loext:contextual-spacing="false" fo:margin-top="0cm" fo:margin-bottom="0cm" fo:text-align="center" style:justify-single-word="false"/>
      <style:text-properties style:font-name="Verdana1" fo:font-size="13pt" fo:font-weight="bold" style:font-size-asian="13pt" style:font-weight-asian="bold" style:font-size-complex="13pt" style:font-weight-complex="bold"/>
    </style:style>
    <style:style style:name="P28" style:family="paragraph" style:parent-style-name="Standard">
      <style:paragraph-properties loext:contextual-spacing="false" fo:margin-top="0cm" fo:margin-bottom="0cm" fo:text-align="center" style:justify-single-word="false" fo:break-before="page"/>
      <style:text-properties style:font-name="Verdana1" fo:font-weight="bold" style:font-weight-asian="bold" style:font-weight-complex="bold"/>
    </style:style>
    <style:style style:name="P29" style:family="paragraph" style:parent-style-name="Standard">
      <style:paragraph-properties loext:contextual-spacing="false" fo:margin-left="1.27cm" fo:margin-right="0cm" fo:margin-top="0cm" fo:margin-bottom="0cm" fo:text-align="justify" style:justify-single-word="false" fo:text-indent="0cm" style:auto-text-indent="false"/>
      <style:text-properties style:font-name="Verdana1"/>
    </style:style>
    <style:style style:name="P30" style:family="paragraph" style:parent-style-name="Standard">
      <style:paragraph-properties loext:contextual-spacing="false" fo:margin-left="1.27cm" fo:margin-right="0cm" fo:margin-top="0cm" fo:margin-bottom="0cm" fo:text-align="justify" style:justify-single-word="false" fo:text-indent="0cm" style:auto-text-indent="false"/>
      <style:text-properties style:font-name="Verdana1"/>
    </style:style>
    <style:style style:name="P31" style:family="paragraph" style:parent-style-name="Standard" style:master-page-name="Standard">
      <style:paragraph-properties style:page-number="auto"/>
      <style:text-properties style:font-name="Verdana1" fo:font-size="13pt" fo:font-weight="bold" style:font-size-asian="13pt" style:font-weight-asian="bold" style:font-name-complex="Arial" style:font-size-complex="13pt"/>
    </style:style>
    <style:style style:name="P32" style:family="paragraph" style:parent-style-name="Standard" style:list-style-name="WWNum8">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33" style:family="paragraph" style:parent-style-name="Standard" style:list-style-name="WWNum8">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34" style:family="paragraph" style:parent-style-name="Standard" style:list-style-name="WWNum1">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35" style:family="paragraph" style:parent-style-name="Standard" style:list-style-name="WWNum1">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36" style:family="paragraph" style:parent-style-name="Standard" style:list-style-name="WWNum6">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37" style:family="paragraph" style:parent-style-name="Standard" style:list-style-name="WWNum6">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38" style:family="paragraph" style:parent-style-name="Standard" style:list-style-name="WWNum5">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39" style:family="paragraph" style:parent-style-name="Standard" style:list-style-name="WWNum5">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40" style:family="paragraph" style:parent-style-name="Standard" style:list-style-name="WWNum10">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41" style:family="paragraph" style:parent-style-name="Standard" style:list-style-name="WWNum10">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42" style:family="paragraph" style:parent-style-name="Standard" style:list-style-name="WWNum12">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43" style:family="paragraph" style:parent-style-name="Standard" style:list-style-name="WWNum12">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44" style:family="paragraph" style:parent-style-name="Standard" style:list-style-name="WWNum14">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45" style:family="paragraph" style:parent-style-name="Standard" style:list-style-name="WWNum14">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46" style:family="paragraph" style:parent-style-name="Standard" style:list-style-name="WWNum4">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47" style:family="paragraph" style:parent-style-name="Standard" style:list-style-name="WWNum4">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48" style:family="paragraph" style:parent-style-name="Standard" style:list-style-name="WWNum11">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49" style:family="paragraph" style:parent-style-name="Standard" style:list-style-name="WWNum11">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50" style:family="paragraph" style:parent-style-name="Standard" style:list-style-name="WWNum3">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51" style:family="paragraph" style:parent-style-name="Standard" style:list-style-name="WWNum3">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52" style:family="paragraph" style:parent-style-name="Standard" style:list-style-name="WWNum9">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53" style:family="paragraph" style:parent-style-name="Standard" style:list-style-name="WWNum9">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54" style:family="paragraph" style:parent-style-name="Standard" style:list-style-name="WWNum7">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55" style:family="paragraph" style:parent-style-name="Standard" style:list-style-name="WWNum7">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56" style:family="paragraph" style:parent-style-name="Standard" style:list-style-name="WWNum13">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57" style:family="paragraph" style:parent-style-name="Standard" style:list-style-name="WWNum13">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58" style:family="paragraph" style:parent-style-name="Standard" style:list-style-name="WWNum2">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59" style:family="paragraph" style:parent-style-name="Standard" style:list-style-name="WWNum2">
      <style:paragraph-properties loext:contextual-spacing="true" fo:margin-left="1.27cm" fo:margin-right="0cm" fo:margin-top="0cm" fo:margin-bottom="0cm" fo:text-align="justify" style:justify-single-word="false" fo:text-indent="-0.635cm" style:auto-text-indent="false"/>
      <style:text-properties style:font-name="Verdana1"/>
    </style:style>
    <style:style style:name="P60" style:family="paragraph" style:parent-style-name="Standard" style:list-style-name="WWNum6">
      <style:paragraph-properties loext:contextual-spacing="true" fo:margin-left="1.27cm" fo:margin-right="0cm" fo:margin-top="0cm" fo:margin-bottom="0cm" fo:text-align="justify" style:justify-single-word="false" fo:text-indent="-0.635cm" style:auto-text-indent="false"/>
    </style:style>
    <style:style style:name="P61" style:family="paragraph" style:parent-style-name="Standard" style:list-style-name="WWNum6">
      <style:paragraph-properties loext:contextual-spacing="true" fo:margin-left="1.27cm" fo:margin-right="0cm" fo:margin-top="0cm" fo:margin-bottom="0cm" fo:text-align="justify" style:justify-single-word="false" fo:text-indent="-0.635cm" style:auto-text-indent="false"/>
    </style:style>
    <style:style style:name="T1" style:family="text">
      <style:text-properties fo:font-weight="normal" style:font-weight-asian="normal" style:font-name-complex="Arial" style:font-weight-complex="normal"/>
    </style:style>
    <style:style style:name="T2" style:family="text">
      <style:text-properties style:font-name-complex="Arial"/>
    </style:style>
    <style:style style:name="T3" style:family="text">
      <style:text-properties fo:font-style="normal" fo:font-weight="normal" style:font-style-asian="normal" style:font-weight-asian="normal" style:font-name-complex="Arial" style:font-style-complex="normal" style:font-weight-complex="normal"/>
    </style:style>
    <style:style style:name="T4" style:family="text">
      <style:text-properties fo:font-weight="bold" style:font-weight-asian="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style:font-name="Verdana1"/>
    </style:style>
    <style:style style:name="T9" style:family="text">
      <style:text-properties fo:color="#000000" fo:font-size="13pt" fo:font-weight="bold" style:font-size-asian="13pt"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IPUTADAS Y DIPUTADOS DE SANTA FE</text:p>
      <text:p text:style-name="P4"/>
      <text:p text:style-name="P11"><text:span text:style-name="T2">La Comisión de Industria, Comercio y Turismo ha considerado <text:s/></text:span><text:span text:style-name="T2">los siguientes</text:span><text:span text:style-name="T2"> Proyecto</text:span><text:span text:style-name="T2">s</text:span><text:span text:style-name="T2"> de </text:span><text:span text:style-name="T2">Ley</text:span><text:span text:style-name="T2">, <text:s/></text:span><text:span text:style-name="T5">Expediente </text:span><text:span text:style-name="T5">31</text:span><text:span text:style-name="T5">8</text:span><text:span text:style-name="T5">22</text:span><text:span text:style-name="T5"> CD-FP</text:span><text:span text:style-name="T2">, presentado por </text:span><text:span text:style-name="T2">los</text:span><text:span text:style-name="T2"> Diputad</text:span><text:span text:style-name="T2">o</text:span><text:span text:style-name="T2">s</text:span><text:span text:style-name="T2"> </text:span><text:span text:style-name="T2">Tejeda y Garibaldi; </text:span><text:span text:style-name="T5">Expediente 31906 CD-FP-UCR</text:span><text:span text:style-name="T1">,</text:span><text:span text:style-name="T2"> presentado por el Diputado Palo Oliver y el </text:span><text:span text:style-name="T5">Expediente 32177 CD-CAMBIEMOS</text:span><text:span text:style-name="T2">, presentado por el Diputado Fernández </text:span><text:span text:style-name="T2">, por </text:span><text:span text:style-name="T2">los</text:span><text:span text:style-name="T2"> cual</text:span><text:span text:style-name="T2">es</text:span><text:span text:style-name="T2"> se <text:s/></text:span><text:span text:style-name="T2">implementa la Ley de Turismo de la Provincia de Santa Fe y se </text:span><text:span text:style-name="T3">declara de Interés Provincial </text:span><text:span text:style-name="T3">el desarrollo de la actividad turística y recreativa </text:span><text:span text:style-name="T3">como a</text:span><text:span text:style-name="T3">rgumento</text:span><text:span text:style-name="T3"> económica clave y esen cial para el desarrollo </text:span><text:span text:style-name="T3">regional y</text:span><text:span text:style-name="T3"> provincial</text:span><text:span text:style-name="T2">; y, por </text:span><text:span text:style-name="T2">tratarse de materia afín, e</text:span><text:span text:style-name="T2">s</text:span><text:span text:style-name="T2">ta Comisión decidio su tratamiento en conjunto; y, por</text:span><text:span text:style-name="T2"> las razones expuestas </text:span><text:span text:style-name="T2">en los fundamentos</text:span><text:span text:style-name="T2"> y las que podrá dar el señor miembro informante, aconseja la aprobación del </text:span><text:span text:style-name="T2">siguiente texto:</text:span></text:p>
      <text:p text:style-name="P6"/>
      <text:p text:style-name="P9"><text:span text:style-name="T2">L</text:span><text:span text:style-name="T2">A LEGISLATURA DE LA PROVINCIA DE SANTA FE</text:span></text:p>
      <text:p text:style-name="P8">SANCIONA CON FUERZA DE</text:p>
      <text:p text:style-name="P8">L E Y :</text:p>
      <text:p text:style-name="P8"/>
      <text:p text:style-name="P27">LEY DE TURISMO DE LA PROVINCIA DE SANTA FE</text:p>
      <text:p text:style-name="P16"/>
      <text:p text:style-name="P22">TÍTULO I</text:p>
      <text:p text:style-name="P22">OBJETO, PRINCIPIOS, ALCANCES</text:p>
      <text:p text:style-name="P18"/>
      <text:p text:style-name="P18"><draw:frame draw:style-name="fr1" draw:name="Marco1" text:anchor-type="paragraph" svg:width="3.36cm" svg:height="0.626cm" draw:z-index="54"><draw:text-box><table:table table:name="Tabla1" table:style-name="Tabla1"><table:table-column table:style-name="Tabla1.A"/><table:table-row table:style-name="Tabla1.1"><table:table-cell table:style-name="Tabla1.A1" office:value-type="string"><text:p text:style-name="P10">ARTICULO 1°:</text:p></table:table-cell></table:table-row></table:table></draw:text-box></draw:frame>Objeto.<text:span text:style-name="T4"> </text:span>La presente Ley tiene por objeto la ordenación, regulación y fomento del Turismo en la Provincia de Santa Fe. </text:p>
      <text:p text:style-name="P18"/>
      <text:p text:style-name="P18"><draw:frame draw:style-name="fr1" draw:name="Marco2" text:anchor-type="paragraph" svg:width="3.36cm" svg:height="0.626cm" draw:z-index="55"><draw:text-box><table:table table:name="Tabla2" table:style-name="Tabla2"><table:table-column table:style-name="Tabla2.A"/><table:table-row table:style-name="Tabla2.1"><table:table-cell table:style-name="Tabla2.A1" office:value-type="string"><text:p text:style-name="P10">ARTICULO 2°:</text:p></table:table-cell></table:table-row></table:table></draw:text-box></draw:frame>Interés Provincial. Declárase al Turismo actividad económica, social y cultural, de interés provincial y carácter estratégico y prioritario para el desarrollo de la Provincia. Son consideradas actividades turísticas las enunciadas en el Anexo I de la presente Ley, y/o las que la Autoridad de Aplicación considere, conforme sus facultades. </text:p>
      <text:p text:style-name="P18"/>
      <text:p text:style-name="P18"><draw:frame draw:style-name="fr1" draw:name="Marco3" text:anchor-type="paragraph" svg:width="3.36cm" svg:height="0.626cm" draw:z-index="56"><draw:text-box><table:table table:name="Tabla3" table:style-name="Tabla3"><table:table-column table:style-name="Tabla3.A"/><table:table-row table:style-name="Tabla3.1"><table:table-cell table:style-name="Tabla3.A1" office:value-type="string"><text:p text:style-name="P10">ARTICULO 3°:</text:p></table:table-cell></table:table-row></table:table></draw:text-box></draw:frame>Fines.<text:span text:style-name="T4"> </text:span>La Ley persigue las siguientes finalidades:</text:p>
      <text:p text:style-name="P18"/>
      <text:list xml:id="list2065386169" text:style-name="WWNum8">
        <text:list-item>
          <text:p text:style-name="P32">Impulsar el turismo, bajo el principio del desarrollo sostenible, <text:soft-page-break/>en todo el territorio de la Provincia de Santa Fe, como sector generador de desarrollo, empleo y promotor del acercamiento cultural entre los pueblos;</text:p>
        </text:list-item>
        <text:list-item>
          <text:p text:style-name="P32">Promover a la Provincia de Santa Fe como destino turístico, atendiendo a su realidad social, económica, ambiental y cultural, <text:s/>resguardando la identidad y calidad de vida de sus comunidades;</text:p>
        </text:list-item>
        <text:list-item>
          <text:p text:style-name="P32">Propender a la consolidación institucional de la actividad en todo el territorio provincial;</text:p>
        </text:list-item>
        <text:list-item>
          <text:p text:style-name="P32">Determinar las competencias del Estado Provincial y de los Municipios y Comunas, en relación a la actividad turística;</text:p>
        </text:list-item>
        <text:list-item>
          <text:p text:style-name="P32">Fortalecer los mecanismos necesarios de concertación entre los sectores públicos y privados en todo lo relativo al turismo;</text:p>
        </text:list-item>
        <text:list-item>
          <text:p text:style-name="P32">Propender a la mejora de la competitividad y la optimización de la calidad en la prestación de servicios turísticos;</text:p>
        </text:list-item>
        <text:list-item>
          <text:p text:style-name="P32">Erradicar la informalidad y la competencia desleal en el sector turístico.</text:p>
        </text:list-item>
      </text:list>
      <text:p text:style-name="P18"/>
      <text:p text:style-name="P18"><draw:frame draw:style-name="fr1" draw:name="Marco4" text:anchor-type="paragraph" svg:width="3.36cm" svg:height="0.626cm" draw:z-index="57"><draw:text-box><table:table table:name="Tabla4" table:style-name="Tabla4"><table:table-column table:style-name="Tabla4.A"/><table:table-row table:style-name="Tabla4.1"><table:table-cell table:style-name="Tabla4.A1" office:value-type="string"><text:p text:style-name="P10">ARTICULO 4°:</text:p></table:table-cell></table:table-row></table:table></draw:text-box></draw:frame>Principios.<text:span text:style-name="T4"> </text:span>La Ley se sustenta en los siguientes principios rectores:</text:p>
      <text:p text:style-name="P18"/>
      <text:list xml:id="list354902052" text:style-name="WWNum1">
        <text:list-item>
          <text:p text:style-name="P34">Turismo y territorio: el territorio forma parte constitutiva de la práctica turística, no sólo en tanto lugar que posee determinados recursos turísticos, sino como espacio que se ve transformado y valorizado. En el territorio se articulan elementos y lógicas de las sociedades de origen y destino, y se concretiza su proceso de integración;</text:p>
        </text:list-item>
        <text:list-item>
          <text:p text:style-name="P34">Desarrollo sostenible del turismo: las prácticas turísticas deben ser organizadas de modo tal de no comprometer el patrimonio paisajístico, histórico y cultural de las localidades de la Provincia;</text:p>
        </text:list-item>
        <text:list-item>
          <text:p text:style-name="P34">Preponderancia de lo local en las decisiones concernientes a la actividad turística: la promoción de esta actividad debe ser el resultado de decisiones autónomas de las comunidades locales, y debe propender al fortalecimiento de su capital social y de la participación e involucramiento de los ciudadanos y ciudadanas;</text:p>
        </text:list-item>
        <text:list-item>
          <text:p text:style-name="P34">Intervención activa<text:span text:style-name="T7"> </text:span>del Estado Provincial en el desarrollo de la actividad turística: a partir de la identificación de las necesidades del sector y mediante una adecuada planificación a mediano y largo plazo, y la toma de decisiones de manera <text:soft-page-break/>coordinada con otros organismos del Estado Provincial y/o de los Estados locales;</text:p>
        </text:list-item>
        <text:list-item>
          <text:p text:style-name="P34">Toma de decisiones de manera participativa: la políticas en materia turística debe resultar de un proceso de diálogo y consenso que involucre a actores públicos y privados interesados en la actividad;</text:p>
        </text:list-item>
        <text:list-item>
          <text:p text:style-name="P34">El Turismo como derecho social y económico de las personas: se reconoce la importancia del turismo, entendido en tanto viaje y posibilidad de tomar contacto con otros paisajes y culturas, para el desarrollo de la subjetividad de las personas. Ello implica promover la toma de consciencia por parte de los sujetos acerca de la importancia del ejercicio de los derechos, y la adopción decisiones públicas que permitan materializarlo; </text:p>
        </text:list-item>
        <text:list-item>
          <text:p text:style-name="P34">Accesibilidad turística: la actividad turística debe orientarse a integrar de manera plena, en los aspectos funcionales y/o psicológicos, a todas las personas que presenten algún tipo de discapacidad, sean motrices, sensoriales, cognitivas u otras;</text:p>
        </text:list-item>
        <text:list-item>
          <text:p text:style-name="P34">Protección al turista: se busca el resguardo del turista en tanto visitante y demandante de servicios turísticos, previniendo la vulneración de los derechos del turista a través del establecimiento de procedimientos que permitan una adecuada y oportuna solución y/o reparación a sus reclamos en situaciones conflictivas;</text:p>
        </text:list-item>
        <text:list-item>
          <text:p text:style-name="P34">Calidad: se debe propender a la excelencia en materia de la prestación de servicios turísticos, haciendo de ello una ventaja competitiva; </text:p>
        </text:list-item>
        <text:list-item>
          <text:p text:style-name="P34">Innovación: las políticas públicas relacionadas al turismo deben atender a las transformaciones que él mismo experimenta, sobre todo a partir de la heterogeneización de la demanda, procurando dar respuestas a través de estrategias específicas e innovadoras, que permitan responder con mayor eficacia y eficiencia los retos que se plantean, y que potencien la participación y acción ciudadana;</text:p>
        </text:list-item>
        <text:list-item>
          <text:p text:style-name="P34">Facilitación: posibilitar la coordinación e integración política, normativa y administrativa a través de la cooperación de los distintos organismos relacionados directa o indirectamente con la actividad turística, persiguiendo el desarrollo armónico de las políticas turísticas de la provincia. </text:p>
        </text:list-item>
      </text:list>
      <text:p text:style-name="P29"/>
      <text:p text:style-name="P18"><draw:frame draw:style-name="fr1" draw:name="Marco5" text:anchor-type="paragraph" svg:width="3.36cm" svg:height="0.626cm" draw:z-index="58"><draw:text-box><table:table table:name="Tabla5" table:style-name="Tabla5"><table:table-column table:style-name="Tabla5.A"/><table:table-row table:style-name="Tabla5.1"><table:table-cell table:style-name="Tabla5.A1" office:value-type="string"><text:p text:style-name="P10">ARTICULO 5°:</text:p></table:table-cell></table:table-row></table:table></draw:text-box></draw:frame>Definiciones. A los fines de la presente ley se entiende <text:soft-page-break/>por: </text:p>
      <text:p text:style-name="P18"/>
      <text:list xml:id="list372307538" text:style-name="WWNum6">
        <text:list-item>
          <text:p text:style-name="P36">Turismo: práctica social, de dimensiones económicas, sociales, culturales y territoriales, relacionada con el movimiento de las personas a lugares que se encuentran fuera de su lugar de residencia habitual, con fines de ocio, profesionales, de negocios u otros similares, sin incorporarse al mercado laboral; </text:p>
        </text:list-item>
        <text:list-item>
          <text:p text:style-name="P36">Paisaje: el paisaje forma un todo de elementos culturales, artificiales o naturales interrelacionados. En este sentido es paisaje cualquier parte del territorio tal como la percibe la población, cuyo carácter sea el resultado de la acción e interacción de factores naturales y/o humanos;</text:p>
        </text:list-item>
        <text:list-item>
          <text:p text:style-name="P36">Patrimonio turístico: es el conjunto de bienes, tangibles e intangibles; constituido por los atractivos y los recursos naturales, culturales e históricos -base de toda identidad social y su desarrollo- que son capaces de generar actividad turística;</text:p>
        </text:list-item>
        <text:list-item>
          <text:p text:style-name="P36">Recursos Turísticos: todo elemento natural, toda actividad humana o resultado de la misma que puede generar un desplazamiento por motivos, esencialmente, de ocio;</text:p>
        </text:list-item>
        <text:list-item>
          <text:p text:style-name="P36">Productos Turísticos: conjunto de componentes tangibles e intangibles -bienes y servicios- que incluyen atractivos turísticos, equipamiento e infraestructuras, servicios y actividades recreativas e imágenes y valores simbólicos. Sus características están dadas por la interacción y la combinación entre todos estos componentes, de características muy diversas entre sí. Puede decirse que el producto turístico incluye a todos los elementos que posibilitan el desarrollo de la actividad turística;</text:p>
        </text:list-item>
        <text:list-item>
          <text:p text:style-name="P36">Identidad cultural santafesina: conjunto de rasgos distintivos, espirituales y materiales, intelectuales y afectivos, que caracterizan a la sociedad santafesina y a cada una de sus comunidades locales. Abarca expresiones relacionadas con las artes, las letras, los modos de vida, los derechos fundamentales al ser humano, los sistemas de valores, las tradiciones, las creencias. Se encuentra, por tanto, ligado al territorio, la historia y el patrimonio cultural de los pueblos. En este sentido, la identidad cultural<text:span text:style-name="T7"> </text:span>contribuye a crear no sólo un modo particular de vivir, sino también cohesión social, creación de riqueza y empleo, y equilibrio territorial;</text:p>
        </text:list-item>
        <text:list-item>
          <text:p text:style-name="P36">Prestadores turísticos: personas humanas o jurídicas que en <text:soft-page-break/>forma habitual y permanente o transitoria, proporciones u organicen servicios o desarrollen actividades directa o indirectamente vinculadas al turismo, sea en forma onerosa o gratuita, con fines de lucro o sin él, dirigidos a los turistas o excursionistas;</text:p>
        </text:list-item>
        <text:list-item>
          <text:p text:style-name="P36">Profesional en turismo: persona con título profesional habilitante en turismo, otorgado por institución educativa reconocida oficialmente a nivel provincial y/o nacional, que se desempeña en las distintas actividades turísticas, en forma individual o asociada, independiente o bajo relación de dependencia, en el ámbito público o privado.</text:p>
        </text:list-item>
        <text:list-item>
          <text:p text:style-name="P36">Visitante: aquella persona que se desplaza a un lugar distinto al de su lugar habitual de residencia por un período inferior a 12 meses, y que no lleva a cabo en el destino una actividad remunerada por residentes;</text:p>
        </text:list-item>
        <text:list-item>
          <text:p text:style-name="P60"><text:span text:style-name="T8">Turista: visitante que se traslada temporal y voluntariamente de su entorno habitual real, a otro punto geográfico; realizando</text:span><text:a xlink:type="simple" xlink:href="https://es.wikipedia.org/wiki/Dormir" text:style-name="Internet_20_link"><text:span text:style-name="T8"> pernoctación</text:span></text:a><text:span text:style-name="T8"> y recibiendo servicios turísticos durante su desplazamiento;</text:span></text:p>
        </text:list-item>
        <text:list-item>
          <text:p text:style-name="P36">Excursionista: visitante temporario que no efectúa pernocte en el destino turístico visitado.</text:p>
        </text:list-item>
      </text:list>
      <text:p text:style-name="P18"/>
      <text:p text:style-name="P22">TÍTULO II</text:p>
      <text:p text:style-name="P22">CONFORMACIÓN DEL SECTOR</text:p>
      <text:p text:style-name="P16"/>
      <text:p text:style-name="P24">CAPÍTULO I</text:p>
      <text:p text:style-name="P24">DEL SISTEMA TURÍSTICO PROVINCIAL</text:p>
      <text:p text:style-name="P18"/>
      <text:p text:style-name="P18"><draw:frame draw:style-name="fr1" draw:name="Marco6" text:anchor-type="paragraph" svg:width="3.36cm" svg:height="0.626cm" draw:z-index="59"><draw:text-box><table:table table:name="Tabla6" table:style-name="Tabla6"><table:table-column table:style-name="Tabla6.A"/><table:table-row table:style-name="Tabla6.1"><table:table-cell table:style-name="Tabla6.A1" office:value-type="string"><text:p text:style-name="P10">ARTICULO 6°:</text:p></table:table-cell></table:table-row></table:table></draw:text-box></draw:frame>A los fines de la presente Ley, se entiende por Sistema Turístico Provincial al conjunto de actores que por sí y en interacción mutua llevan adelante la actividad turística, así como acciones institucionales o de otro tipo a favor del turismo.</text:p>
      <text:p text:style-name="P18"/>
      <text:p text:style-name="P18"><draw:frame draw:style-name="fr1" draw:name="Marco7" text:anchor-type="paragraph" svg:width="3.36cm" svg:height="0.626cm" draw:z-index="60"><draw:text-box><table:table table:name="Tabla7" table:style-name="Tabla7"><table:table-column table:style-name="Tabla7.A"/><table:table-row table:style-name="Tabla7.1"><table:table-cell table:style-name="Tabla7.A1" office:value-type="string"><text:p text:style-name="P10">ARTICULO 7°:</text:p></table:table-cell></table:table-row></table:table></draw:text-box></draw:frame>El Sistema Turístico de la provincia de Santa Fe estará integrado por:</text:p>
      <text:p text:style-name="P18"/>
      <text:list xml:id="list108912655" text:style-name="WWNum5">
        <text:list-item>
          <text:p text:style-name="P38">Secretaría de Turismo de la Provincia de Santa Fe o el organismo que en el futuro la reemplace;</text:p>
        </text:list-item>
        <text:list-item>
          <text:p text:style-name="P38">Consejo Provincial de Turismo;</text:p>
        </text:list-item>
        <text:list-item>
          <text:p text:style-name="P38">Mesa Consultiva del Sector Privado de la Actividad Turística;</text:p>
        </text:list-item>
        <text:list-item>
          <text:p text:style-name="P38"><text:soft-page-break/>Comité Interministerial de Facilitación turística;</text:p>
        </text:list-item>
        <text:list-item>
          <text:p text:style-name="P38">Municipios y Comunas de la Provincia;</text:p>
        </text:list-item>
        <text:list-item>
          <text:p text:style-name="P38">Prestadores de servicios y profesionales del Turismo;</text:p>
        </text:list-item>
        <text:list-item>
          <text:p text:style-name="P38">Trabajadores y trabajadoras vinculados a la actividad turística;</text:p>
        </text:list-item>
        <text:list-item>
          <text:p text:style-name="P38">Usuarios de servicios turísticos;</text:p>
        </text:list-item>
        <text:list-item>
          <text:p text:style-name="P38">Instituciones públicas, privadas y mixtas vinculadas al sector;</text:p>
        </text:list-item>
        <text:list-item>
          <text:p text:style-name="P38">Empresas concesionarias de rutas de interés turístico y las concesionarias de servicios aeroportuarios;</text:p>
        </text:list-item>
        <text:list-item>
          <text:p text:style-name="P38">Población residente;</text:p>
        </text:list-item>
        <text:list-item>
          <text:p text:style-name="P38">Otros actores directa o indirectamente relacionados con la actividad turística.</text:p>
        </text:list-item>
      </text:list>
      <text:p text:style-name="P18"/>
      <text:p text:style-name="P24">CAPÍTULO II</text:p>
      <text:p text:style-name="P24">DE LA AUTORIDAD DE APLICACIÓN</text:p>
      <text:p text:style-name="P18"/>
      <text:p text:style-name="P18"><draw:frame draw:style-name="fr1" draw:name="Marco8" text:anchor-type="paragraph" svg:width="3.36cm" svg:height="0.626cm" draw:z-index="61"><draw:text-box><table:table table:name="Tabla8" table:style-name="Tabla8"><table:table-column table:style-name="Tabla8.A"/><table:table-row table:style-name="Tabla8.1"><table:table-cell table:style-name="Tabla8.A1" office:value-type="string"><text:p text:style-name="P10">ARTICULO 8°:</text:p></table:table-cell></table:table-row></table:table></draw:text-box></draw:frame>Autoridad de Aplicación.<text:span text:style-name="T4"> </text:span>Desígnase como Autoridad de Aplicación a la Secretaría de Turismo del Ministerio de la Producción de la Provincia de Santa Fe o al organismo que en el futuro la reemplace. </text:p>
      <text:p text:style-name="P18"/>
      <text:p text:style-name="P18"><draw:frame draw:style-name="fr1" draw:name="Marco9" text:anchor-type="paragraph" svg:width="3.36cm" svg:height="0.626cm" draw:z-index="62"><draw:text-box><table:table table:name="Tabla9" table:style-name="Tabla9"><table:table-column table:style-name="Tabla9.A"/><table:table-row table:style-name="Tabla9.1"><table:table-cell table:style-name="Tabla9.A1" office:value-type="string"><text:p text:style-name="P10">ARTICULO 9°:</text:p></table:table-cell></table:table-row></table:table></draw:text-box></draw:frame>Facultades. La Autoridad de Aplicación tendrá las siguientes facultades:</text:p>
      <text:p text:style-name="P18"/>
      <text:list xml:id="list1521937036" text:style-name="WWNum10">
        <text:list-item>
          <text:p text:style-name="P40">Proponer al Poder Ejecutivo los ejes fundamentales de la política turística y ejecutar la misma de acuerdo a los principios que establece la presente Ley y en base al Plan Estratégico de Turismo de la Provincia de Santa Fe;</text:p>
        </text:list-item>
        <text:list-item>
          <text:p text:style-name="P40">Jerarquizar la oferta turística provincial, a partir del acondicionamiento y puesta en valor de los recursos que integran o son pasibles de integrar el patrimonio turístico de la provincia, e impulsar el desarrollo sostenible del turismo en todo el ámbito de la provincia, pudiendo para ello suscribir convenios, acuerdos de cooperación turística u otros instrumentos con el Estado Nacional, otros Estados provinciales, Municipios y Comunas, actores pertenecientes al sector privado, así como formar parte de entidades nacionales o internacionales en representación de la Provincia de Santa Fe;</text:p>
        </text:list-item>
        <text:list-item>
          <text:p text:style-name="P40">Implementar acciones tendientes a la protección y conservación del patrimonio cultural, histórico, paisajístico, natural, costumbrista, ambiental y ecológico; en coordinación con los <text:soft-page-break/>organismos comunales y municipales correspondientes;</text:p>
        </text:list-item>
        <text:list-item>
          <text:p text:style-name="P40">Promover la cultura local y las manifestaciones turísticas que de ella emerjan, preservando las identidades culturales locales y la voluntad de cada comunidad;</text:p>
        </text:list-item>
        <text:list-item>
          <text:p text:style-name="P40">Coordinar la formulación del Plan Estratégico de Turismo de la Provincia, organizando espacios de encuentro y diálogo entre actores públicos y privados;</text:p>
        </text:list-item>
        <text:list-item>
          <text:p text:style-name="P40">Reconocer Municipios y Comunas Turísticos, de acuerdo a lo establecido en el Capítulo VI del presente Título; </text:p>
        </text:list-item>
        <text:list-item>
          <text:p text:style-name="P40">Coordinar el funcionamiento del Comité Interministerial de Facilitación Turística, creado conforme al Artículo 17º;</text:p>
        </text:list-item>
        <text:list-item>
          <text:p text:style-name="P40">Coordinar el funcionamiento del Consejo Provincial de Turismo y de la Mesa Consultiva del Sector Privado de la Actividad Turística de la provincia; </text:p>
        </text:list-item>
        <text:list-item>
          <text:p text:style-name="P40">Regular, organizar y administrar el funcionamiento del Registro de Prestadores de Servicios Turísticos creados por la presente Ley; </text:p>
        </text:list-item>
        <text:list-item>
          <text:p text:style-name="P40">Aplicar el régimen sancionatorio previsto en la presente Ley y en las reglamentaciones que se dicten; </text:p>
        </text:list-item>
        <text:list-item>
          <text:p text:style-name="P40">Elaborar una Guía de Recomendaciones Ambientales que informe y concientice a turistas, empresarios y proveedores de servicios turísticos, respecto al cuidado del medio ambiente y del paisaje. El mismo será difundido vía web y en material impreso;</text:p>
        </text:list-item>
        <text:list-item>
          <text:p text:style-name="P40">Proponer medidas de incentivo para el desarrollo del sector, dentro de las que se puede incluir el diseño de sistemas crediticios, subvenciones y/o exenciones fiscales, así como la incorporación a regímenes de estímulo en la provincia para otras actividades, existentes o a crearse; </text:p>
        </text:list-item>
        <text:list-item>
          <text:p text:style-name="P40">Participar en la determinación de obras de infraestructura necesarias para el desarrollo sostenible del turismo en la provincia; </text:p>
        </text:list-item>
        <text:list-item>
          <text:p text:style-name="P40">Llevar adelante todas aquellas actividades concernientes al estudio, evaluación y certificación de proyectos de inversión turística; </text:p>
        </text:list-item>
        <text:list-item>
          <text:p text:style-name="P40">Apoyar la innovación y modernización tecnológica de las empresas y establecimientos turísticos, así como la generación y transferencia de conocimiento al sistema turístico santafesino como herramienta de mejora continua;</text:p>
        </text:list-item>
        <text:list-item>
          <text:p text:style-name="P40">Facilitar el aprovechamiento turístico sostenible de las <text:soft-page-break/>actividades deportivas, culturales, científicas, artísticas, religiosas, recreativas, de salud, de producción u otras, que se determinen en las localidades de la provincia; </text:p>
        </text:list-item>
        <text:list-item>
          <text:p text:style-name="P40">Estimular el turismo de convenciones, en relación a eventos que se realizaren en la provincia; </text:p>
        </text:list-item>
        <text:list-item>
          <text:p text:style-name="P40">Llevar adelante un sistema de estadísticas públicas sobre la actividad turística en la Provincia, que facilite la toma de decisiones desde los ámbitos público y privado, y permita el monitoreo y seguimiento del sector, pudiendo suscribir convenios con entidades públicas y/o privadas a tales efectos. En ello, la Autoridad de Aplicación tendrá especialmente en cuenta la implementación de indicadores referidos a la sustentabilidad turística; </text:p>
        </text:list-item>
        <text:list-item>
          <text:p text:style-name="P40">Proponer la declaración de interés turístico de fiestas, acontecimientos y cualquier otra iniciativa relacionada con el turismo en Santa Fe; </text:p>
        </text:list-item>
        <text:list-item>
          <text:p text:style-name="P40">Organizar y llevar adelante una agenda de eventos turísticos en la Provincia, que facilite la coordinación de las actividades;</text:p>
        </text:list-item>
        <text:list-item>
          <text:p text:style-name="P40">Brindar herramientas que faciliten y promuevan la diversificación de productos turísticos y las inversiones en el sector, incorporando nuevas actividades turísticas que potencien la cualificación de los destinos turísticos santafesinos; </text:p>
        </text:list-item>
        <text:list-item>
          <text:p text:style-name="P40">Propiciar la formación y capacitación en materia turística de prestadores de servicios turísticos, trabajadores y profesionales del sector, llevando adelante acciones por sí misma y/o en coordinación con otras instituciones educativas u otros organismos públicos o privados; </text:p>
        </text:list-item>
        <text:list-item>
          <text:p text:style-name="P40">Impulsar la profesionalización y capacitación en todas las áreas de la Secretaría, así como de aquellas pertenecientes a los Municipios y Comunas de la provincia; </text:p>
        </text:list-item>
        <text:list-item>
          <text:p text:style-name="P40">Realizar acciones de apoyo a la gestión de calidad de la oferta turística provincial;</text:p>
        </text:list-item>
        <text:list-item>
          <text:p text:style-name="P40">Impulsar la conciencia turística en las comunidades receptoras; </text:p>
        </text:list-item>
        <text:list-item>
          <text:p text:style-name="P40">Efectuar acciones de promoción y estímulo que incentiven la demanda turística por parte de los mercados emisores, tanto nacionales como internacionales;</text:p>
        </text:list-item>
        <text:list-item>
          <text:p text:style-name="P40">Impulsar el Turismo Social y emprender acciones destinadas a garantizar la plena accesibilidad a los servicios turísticos de la provincia; </text:p>
        </text:list-item>
        <text:list-item>
          <text:p text:style-name="P40">Administrar el Fondo para el Desarrollo del Turismo de la <text:soft-page-break/>Provincia de Santa Fe; </text:p>
        </text:list-item>
        <text:list-item>
          <text:p text:style-name="P40">Organizar y gestionar el Banco de Proyectos para la Inversión en el Sector Turístico de la Provincia de Santa Fe;</text:p>
        </text:list-item>
        <text:list-item>
          <text:p text:style-name="P40">Impulsar la adopción por parte de establecimientos turísticos de mejoras técnicas que disminuyan la contaminación del medio ambiente, en especial las medidas tendientes a la eficiencia energética y de gestión de residuos, así como otras medidas dirigidas a la adaptación a los efectos del cambio climático; </text:p>
        </text:list-item>
        <text:list-item>
          <text:p text:style-name="P40">Adoptar medidas que permitan morigerar los efectos de la estacionalidad presentes en la actividad turística, con el fin de lograr una utilización óptima de las infraestructuras e instalaciones turísticas; </text:p>
        </text:list-item>
        <text:list-item>
          <text:p text:style-name="P40">Conocer y decidir sobre los recursos administrativos interpuestos por </text:p>
        </text:list-item>
        <text:list-item>
          <text:p text:style-name="P40">los particulares, contra los actos emanados de su competencia; </text:p>
        </text:list-item>
        <text:list-item>
          <text:p text:style-name="P40">Actualizar, revisar y formular el conjunto normativo encargado de ordenar la oferta turística provincial y la regulación de actividades, servicios y prestaciones; </text:p>
        </text:list-item>
        <text:list-item>
          <text:p text:style-name="P40">Fiscalizar el cumplimiento de la presente Ley y de la normativa relacionada, pudiendo coordinar su acción con organismos nacionales, provinciales y/o municipales; </text:p>
        </text:list-item>
        <text:list-item>
          <text:p text:style-name="P40">Ejercer las demás facultades conferidas por la presente ley y sus normas reglamentarias.</text:p>
        </text:list-item>
        <text:list-item>
          <text:p text:style-name="P40">Definir las nuevas actividades turísticas, atendiendo principalmente a las novedades que plantee la Organización Mundial del Turismo y la legislación nacional, y que apliquen a la realidad del territorio. Las nuevas actividades serán plenamente operativas por norma emanada de la Autoridad, y serán agregadas al Anexo I de la presente ley, previa comunicación al Poder Legislativo provincial.</text:p>
        </text:list-item>
      </text:list>
      <text:p text:style-name="P18"/>
      <text:p text:style-name="P24">CAPÍTULO III</text:p>
      <text:p text:style-name="P24">DEL CONSEJO PROVINCIAL DE TURISMO</text:p>
      <text:p text:style-name="P18"/>
      <text:p text:style-name="P18"><draw:frame draw:style-name="fr1" draw:name="Marco10" text:anchor-type="paragraph" svg:width="3.36cm" svg:height="0.626cm" draw:z-index="63"><draw:text-box><table:table table:name="Tabla10" table:style-name="Tabla10"><table:table-column table:style-name="Tabla10.A"/><table:table-row table:style-name="Tabla10.1"><table:table-cell table:style-name="Tabla10.A1" office:value-type="string"><text:p text:style-name="P10">ARTICULO 10:</text:p></table:table-cell></table:table-row></table:table></draw:text-box></draw:frame>Creación. Créase el Consejo Provincial de Turismo de la Provincia de Santa Fe, integrado por los siguientes organismos:</text:p>
      <text:list xml:id="list1016027618" text:style-name="WWNum12">
        <text:list-item>
          <text:p text:style-name="P42">La Secretaría de Turismo de la Provincia de Santa Fe o el organismo que en el futuro la reemplace;</text:p>
        </text:list-item>
        <text:list-item>
          <text:p text:style-name="P42">Municipios y Comunas.</text:p>
        </text:list-item>
      </text:list>
      <text:p text:style-name="P18"><text:soft-page-break/></text:p>
      <text:p text:style-name="P18"><draw:frame draw:style-name="fr1" draw:name="Marco11" text:anchor-type="paragraph" svg:width="3.36cm" svg:height="0.626cm" draw:z-index="64"><draw:text-box><table:table table:name="Tabla11" table:style-name="Tabla11"><table:table-column table:style-name="Tabla11.A"/><table:table-row table:style-name="Tabla11.1"><table:table-cell table:style-name="Tabla11.A1" office:value-type="string"><text:p text:style-name="P10">ARTICULO 11:</text:p></table:table-cell></table:table-row></table:table></draw:text-box></draw:frame>Objeto. El Consejo Provincial de Turismo actuará como órgano consultivo de la Autoridad de Aplicación, a partir del diseño, formulación y evaluación de políticas públicas relacionadas con el sector turístico de la provincia.</text:p>
      <text:p text:style-name="P18"/>
      <text:p text:style-name="P18"><draw:frame draw:style-name="fr1" draw:name="Marco12" text:anchor-type="paragraph" svg:width="3.36cm" svg:height="0.626cm" draw:z-index="65"><draw:text-box><table:table table:name="Tabla12" table:style-name="Tabla12"><table:table-column table:style-name="Tabla12.A"/><table:table-row table:style-name="Tabla12.1"><table:table-cell table:style-name="Tabla12.A1" office:value-type="string"><text:p text:style-name="P10">ARTICULO 12:</text:p></table:table-cell></table:table-row></table:table></draw:text-box></draw:frame>Funcionamiento. El Consejo Provincial de Turismo se reunirá por lo menos una vez cada tres meses, y será presidido por la Autoridad de Aplicación. Deberá expedirse en dictámenes no vinculantes sobre los temas de su competencia. Las cuestiones a tratar serán propuestas a dicho Consejo por la Autoridad de Aplicación o a solicitud de la mayoría simple de los miembros que componen el Consejo. El Consejo de Turismo de Santa Fe no podrá arrogarse facultades directivas, ejecutivas ni de gestión, asignadas a la Autoridad de Aplicación.</text:p>
      <text:p text:style-name="P18"/>
      <text:p text:style-name="P18"><draw:frame draw:style-name="fr1" draw:name="Marco13" text:anchor-type="paragraph" svg:width="3.36cm" svg:height="0.626cm" draw:z-index="66"><draw:text-box><table:table table:name="Tabla13" table:style-name="Tabla13"><table:table-column table:style-name="Tabla13.A"/><table:table-row table:style-name="Tabla13.1"><table:table-cell table:style-name="Tabla13.A1" office:value-type="string"><text:p text:style-name="P10">ARTICULO 13:</text:p></table:table-cell></table:table-row></table:table></draw:text-box></draw:frame>Funciones. Son funciones del Consejo Provincial de Turismo:</text:p>
      <text:p text:style-name="P18"/>
      <text:list xml:id="list2022899035" text:style-name="WWNum14">
        <text:list-item>
          <text:p text:style-name="P44">Elaborar su propio reglamento interno: el mismo establecerá la conformación, organización y funcionamiento del Consejo;</text:p>
        </text:list-item>
        <text:list-item>
          <text:p text:style-name="P44">Proponer acciones que propicien e incentiven la inversión pública y privada en turismo;</text:p>
        </text:list-item>
        <text:list-item>
          <text:p text:style-name="P44">Promover redes locales de cooperación entre los Municipios y Comunas que lleven adelante actividades vinculadas al turismo, posibilitando el intercambio de información, normativa, experiencias e iniciativas y, en general, cualquier otra acción de mejoramiento y acrecentamiento de las actividades turísticas;</text:p>
        </text:list-item>
        <text:list-item>
          <text:p text:style-name="P44">Proponer planes de ordenamiento turístico a escala supralocal, que tengan en cuenta la realización de infraestructuras comunes, reparto de cargas y beneficios derivados de la preservación de espacios naturales, entre otras;</text:p>
        </text:list-item>
        <text:list-item>
          <text:p text:style-name="P44">Evaluar y aconsejar sobre los programas y acciones de promoción del turismo, que tengan como objetivo el desarrollo de la actividad en la Provincia;</text:p>
        </text:list-item>
        <text:list-item>
          <text:p text:style-name="P44">Apoyar y fomentar medidas de regulación del ambiente, conservación y preservación de los recursos renovables y no renovables, arqueológicos, históricos y culturales en general;</text:p>
        </text:list-item>
        <text:list-item>
          <text:p text:style-name="P44">Promover la participación de los actores del sistema turístico provincial en ferias, conferencias, exposiciones y otros eventos <text:soft-page-break/>de la actividad;</text:p>
        </text:list-item>
        <text:list-item>
          <text:p text:style-name="P44">Fomentar la realización de jornadas, congresos, reuniones, talleres y/o cursos de sensibilización, concientización o capacitación, tendientes a lograr el desarrollo turístico sustentable;</text:p>
        </text:list-item>
        <text:list-item>
          <text:p text:style-name="P44">Recomendar y facilitar la articulación de acciones con las autoridades nacionales en materia turística;</text:p>
        </text:list-item>
        <text:list-item>
          <text:p text:style-name="P44">Brindar asesoramiento relacionado a <text:s/>infraestructuras en zonas y destinos turísticos;</text:p>
        </text:list-item>
        <text:list-item>
          <text:p text:style-name="P44">Sugerir acciones relacionadas con el estudio, elaboración y actualización normativa vinculada al sector turístico; </text:p>
        </text:list-item>
        <text:list-item>
          <text:p text:style-name="P44">Toda <text:s/>otra actividad de asesoramiento que le sea requerido por la Autoridad de Aplicación.</text:p>
        </text:list-item>
      </text:list>
      <text:p text:style-name="P18"/>
      <text:p text:style-name="P18"><draw:frame draw:style-name="fr1" draw:name="Marco14" text:anchor-type="paragraph" svg:width="3.36cm" svg:height="0.626cm" draw:z-index="67"><draw:text-box><table:table table:name="Tabla14" table:style-name="Tabla14"><table:table-column table:style-name="Tabla14.A"/><table:table-row table:style-name="Tabla14.1"><table:table-cell table:style-name="Tabla14.A1" office:value-type="string"><text:p text:style-name="P10">ARTICULO 14:</text:p></table:table-cell></table:table-row></table:table></draw:text-box></draw:frame>La adhesión al Consejo Provincial de Turismo será por medio de una Ordenanza que así lo disponga, o en su defecto, un Decreto o Resolución del Intendente o Presidente Comunal hasta la aprobación de la Ordenanza respectiva. El Consejo Provincial de Turismo está abierto a la adhesión de todos los Municipios y Comunas de la Provincia de Santa Fe, que toman al turismo sustentable como herramienta para su desarrollo. <text:s/></text:p>
      <text:p text:style-name="P18"><text:s/></text:p>
      <text:p text:style-name="P24">CAPÍTULO IV</text:p>
      <text:p text:style-name="P24">DE LA MESA CONSULTIVA DEL SECTOR PRIVADO DE LA ACTIVIDAD TURÍSTICA</text:p>
      <text:p text:style-name="P16"/>
      <text:p text:style-name="P18"><draw:frame draw:style-name="fr1" draw:name="Marco15" text:anchor-type="paragraph" svg:width="3.36cm" svg:height="0.626cm" draw:z-index="68"><draw:text-box><table:table table:name="Tabla15" table:style-name="Tabla15"><table:table-column table:style-name="Tabla15.A"/><table:table-row table:style-name="Tabla15.1"><table:table-cell table:style-name="Tabla15.A1" office:value-type="string"><text:p text:style-name="P10">ARTICULO 15:</text:p></table:table-cell></table:table-row></table:table></draw:text-box></draw:frame>Creación. Créase la Mesa Consultiva del Sector Privado de la Actividad Turística de la Provincia de Santa Fe, que estará integrada por organizaciones representativas de empresarios y profesionales del sector privado de la actividad turística que cuenten con personería jurídica, e instituciones educativas universitarias, terciarias y secundarias que brinden formación en turismo, con asiento en la provincia. La misma será presidida por la Autoridad de Aplicación.</text:p>
      <text:p text:style-name="P18"/>
      <text:p text:style-name="P18"><draw:frame draw:style-name="fr1" draw:name="Marco16" text:anchor-type="paragraph" svg:width="3.36cm" svg:height="0.626cm" draw:z-index="69"><draw:text-box><table:table table:name="Tabla16" table:style-name="Tabla16"><table:table-column table:style-name="Tabla16.A"/><table:table-row table:style-name="Tabla16.1"><table:table-cell table:style-name="Tabla16.A1" office:value-type="string"><text:p text:style-name="P10">ARTICULO 16:</text:p></table:table-cell></table:table-row></table:table></draw:text-box></draw:frame>Funciones. Son funciones de la Mesa Consultiva proponer la diagramación de acciones concertadas entre distintos actores del Sistema Turístico Provincial, que surjan del Plan Estratégico de Turismo de la Provincia de Santa Fe y sus actualizaciones, así como evacuar todo otro requerimiento que <text:soft-page-break/>efectuare la Autoridad de Aplicación.</text:p>
      <text:p text:style-name="P18"/>
      <text:p text:style-name="P24">CAPÍTULO V</text:p>
      <text:p text:style-name="P24">DEL COMITÉ INTERMINISTERIAL DE FACILITACIÓN TURÍSTICA</text:p>
      <text:p text:style-name="P18"/>
      <text:p text:style-name="P18"><draw:frame draw:style-name="fr1" draw:name="Marco17" text:anchor-type="paragraph" svg:width="3.36cm" svg:height="0.626cm" draw:z-index="70"><draw:text-box><table:table table:name="Tabla17" table:style-name="Tabla17"><table:table-column table:style-name="Tabla17.A"/><table:table-row table:style-name="Tabla17.1"><table:table-cell table:style-name="Tabla17.A1" office:value-type="string"><text:p text:style-name="P10">ARTICULO 17:</text:p></table:table-cell></table:table-row></table:table></draw:text-box></draw:frame>Creación y objeto. Créase el Comité Interministerial de Facilitación Turística, cuyo objeto es atender a la coordinación administrativa de asuntos concernientes a la actividad turística, en forma concertada entre los distintos organismos, reparticiones o dependencias pertenecientes a la Administración Pública Provincial que tengan relación directa o indirecta con la actividad.</text:p>
      <text:p text:style-name="P18"/>
      <text:p text:style-name="P18"><draw:frame draw:style-name="fr1" draw:name="Marco18" text:anchor-type="paragraph" svg:width="3.36cm" svg:height="0.626cm" draw:z-index="71"><draw:text-box><table:table table:name="Tabla18" table:style-name="Tabla18"><table:table-column table:style-name="Tabla18.A"/><table:table-row table:style-name="Tabla18.1"><table:table-cell table:style-name="Tabla18.A1" office:value-type="string"><text:p text:style-name="P10">ARTICULO 18:</text:p></table:table-cell></table:table-row></table:table></draw:text-box></draw:frame>Composición. El Comité Interministerial de Facilitación Turística será presidido por el titular de la Secretaría de Turismo de la Provincia, y estará integrado por los funcionarios que designen los titulares de las entidades de la Administración Pública Provincial que establezca la reglamentación de la presente ley.</text:p>
      <text:p text:style-name="P18"/>
      <text:p text:style-name="P24">CAPÍTULO VI</text:p>
      <text:p text:style-name="P16"><text:span text:style-name="T6">DE LOS MUNICIPIOS Y COMUNAS TURÍSTICOS</text:span> </text:p>
      <text:p text:style-name="P16"/>
      <text:p text:style-name="P18"><draw:frame draw:style-name="fr1" draw:name="Marco19" text:anchor-type="paragraph" svg:width="3.36cm" svg:height="0.626cm" draw:z-index="72"><draw:text-box><table:table table:name="Tabla19" table:style-name="Tabla19"><table:table-column table:style-name="Tabla19.A"/><table:table-row table:style-name="Tabla19.1"><table:table-cell table:style-name="Tabla19.A1" office:value-type="string"><text:p text:style-name="P10">ARTICULO 19:</text:p></table:table-cell></table:table-row></table:table></draw:text-box></draw:frame>Se entiende por Municipios y Comunas Turísticos aquellos que ofrezcan productos turísticos, cumpliendo los requisitos que se establezcan por vía reglamentaria. La declaración de Municipio o Comuna Turística se realizará con el fin de incentivar el mejoramiento de la calidad en la prestación de los servicios municipales y comunales que favorezcan el desarrollo de la actividad turística, y fomenten la atracción de visitantes.</text:p>
      <text:p text:style-name="P18"/>
      <text:p text:style-name="P18"><draw:frame draw:style-name="fr1" draw:name="Marco20" text:anchor-type="paragraph" svg:width="3.36cm" svg:height="0.626cm" draw:z-index="73"><draw:text-box><table:table table:name="Tabla20" table:style-name="Tabla20"><table:table-column table:style-name="Tabla20.A"/><table:table-row table:style-name="Tabla20.1"><table:table-cell table:style-name="Tabla20.A1" office:value-type="string"><text:p text:style-name="P10">ARTICULO 20:</text:p></table:table-cell></table:table-row></table:table></draw:text-box></draw:frame>Coordinación.<text:span text:style-name="T4"> </text:span>La Autoridad de Aplicación de la presente Ley, deberá coordinar con los Municipios y Comunas turísticos, programas y planes de acción, con el objeto de fomentar el desarrollo del turismo local, supervisar y fiscalizar los servicios turísticos que se prestan en cada localidad y los prestadores de esos servicios que se encuentran inscriptos en el Registro de Prestadores Turísticos.</text:p>
      <text:p text:style-name="P18"/>
      <text:p text:style-name="P18"><draw:frame draw:style-name="fr1" draw:name="Marco21" text:anchor-type="paragraph" svg:width="3.36cm" svg:height="0.626cm" draw:z-index="74"><draw:text-box><table:table table:name="Tabla21" table:style-name="Tabla21"><table:table-column table:style-name="Tabla21.A"/><table:table-row table:style-name="Tabla21.1"><table:table-cell table:style-name="Tabla21.A1" office:value-type="string"><text:p text:style-name="P10">ARTICULO 21:</text:p></table:table-cell></table:table-row></table:table></draw:text-box></draw:frame>Protección del paisaje. Los Municipios y Comunas <text:soft-page-break/>Turísticos deberán realizar todas las acciones necesarias para la protección de los paisajes de sus localidades; considerando que el Paisaje desempeña un papel importante de interés general en los campos cultural, ecológico, medioambiental y social; que constituye un recurso favorable para la actividad económica; que su protección, gestión y ordenación pueden contribuir a la creación de empleo; que contribuye a la formación de las culturas locales; y es un elemento importante para mejorar la calidad de vida de la ciudadanía.</text:p>
      <text:p text:style-name="P18"/>
      <text:p text:style-name="P18"><draw:frame draw:style-name="fr1" draw:name="Marco22" text:anchor-type="paragraph" svg:width="3.36cm" svg:height="0.626cm" draw:z-index="75"><draw:text-box><table:table table:name="Tabla22" table:style-name="Tabla22"><table:table-column table:style-name="Tabla22.A"/><table:table-row table:style-name="Tabla22.1"><table:table-cell table:style-name="Tabla22.A1" office:value-type="string"><text:p text:style-name="P10">ARTICULO 22:</text:p></table:table-cell></table:table-row></table:table></draw:text-box></draw:frame>Deberes.<text:span text:style-name="T4"> </text:span>Los Municipios y Comunas Turísticos deberán establecer criterios y acciones concretas para el ordenamiento, ocupación y uso sostenible del territorio, minimizando los impactos negativos que pudieren ocasionar las diversas actividades y procesos de desarrollo del destino turístico y garantizando el derecho a gozar de un ambiente equilibrado. Asimismo, deberán impulsar la incorporación de profesionales y personal capacitado en materia turística en los sectores público y privado. Todo ello deberá ser realizado en consonancia con el Plan Estratégico de Turismo de la Provincia de Santa Fe.</text:p>
      <text:p text:style-name="P18"/>
      <text:p text:style-name="P18"><draw:frame draw:style-name="fr1" draw:name="Marco23" text:anchor-type="paragraph" svg:width="3.36cm" svg:height="0.626cm" draw:z-index="76"><draw:text-box><table:table table:name="Tabla23" table:style-name="Tabla23"><table:table-column table:style-name="Tabla23.A"/><table:table-row table:style-name="Tabla23.1"><table:table-cell table:style-name="Tabla23.A1" office:value-type="string"><text:p text:style-name="P10">ARTICULO 23:</text:p></table:table-cell></table:table-row></table:table></draw:text-box></draw:frame>Estudios de factibilidad. De forma previa al desarrollo de nuevas inversiones turísticas, los Municipios y Comunas Turísticos deberán realizar, por sí o por terceros, Estudios de Factibilidad, que tengan en cuenta especialmente la dimensión ambiental y la capacidad de carga. Asimismo, deberán contar con estudios que evalúen la sostenibilidad y buen uso de los recursos turísticos existentes. </text:p>
      <text:p text:style-name="P18"/>
      <text:p text:style-name="P18"/>
      <text:p text:style-name="P22">TÍTULO III</text:p>
      <text:p text:style-name="P22">DE LOS SUJETOS TURÍSTICOS</text:p>
      <text:p text:style-name="P16"/>
      <text:p text:style-name="P24">CAPÍTULO I</text:p>
      <text:p text:style-name="P24">DE LOS PRESTADORES DE SERVICIOS TURÍSTICOS</text:p>
      <text:p text:style-name="P16"/>
      <text:p text:style-name="P18"><draw:frame draw:style-name="fr1" draw:name="Marco24" text:anchor-type="paragraph" svg:width="3.36cm" svg:height="0.626cm" draw:z-index="77"><draw:text-box><table:table table:name="Tabla24" table:style-name="Tabla24"><table:table-column table:style-name="Tabla24.A"/><table:table-row table:style-name="Tabla24.1"><table:table-cell table:style-name="Tabla24.A1" office:value-type="string"><text:p text:style-name="P10">ARTICULO 24:</text:p></table:table-cell></table:table-row></table:table></draw:text-box></draw:frame>Definición. Se denomina Prestador de Servicios Turísticos a toda persona- humana o jurídica-, o cualquier organización que proporcione, intermedie o contrate con el turista en forma onerosa o gratuita, prestaciones de los servicios relativos a las actividades turísticas que reglamente la Autoridad de <text:soft-page-break/>Aplicación.</text:p>
      <text:p text:style-name="P18"/>
      <text:p text:style-name="P18"><draw:frame draw:style-name="fr1" draw:name="Marco25" text:anchor-type="paragraph" svg:width="3.36cm" svg:height="0.626cm" draw:z-index="78"><draw:text-box><table:table table:name="Tabla25" table:style-name="Tabla25"><table:table-column table:style-name="Tabla25.A"/><table:table-row table:style-name="Tabla25.1"><table:table-cell table:style-name="Tabla25.A1" office:value-type="string"><text:p text:style-name="P10">ARTICULO 25:</text:p></table:table-cell></table:table-row></table:table></draw:text-box></draw:frame>Registro de Prestadores.<text:span text:style-name="T4"> </text:span>Créase el Registro Provincial de Prestadores de Servicios Turísticos de la Provincia de Santa Fe dependiente de la Autoridad de Aplicación de la presente Ley. La inscripción será de carácter obligatorio, determinando la reglamentación la forma y condiciones de la misma. </text:p>
      <text:p text:style-name="P18"/>
      <text:p text:style-name="P18"><draw:frame draw:style-name="fr1" draw:name="Marco26" text:anchor-type="paragraph" svg:width="3.36cm" svg:height="0.626cm" draw:z-index="79"><draw:text-box><table:table table:name="Tabla26" table:style-name="Tabla26"><table:table-column table:style-name="Tabla26.A"/><table:table-row table:style-name="Tabla26.1"><table:table-cell table:style-name="Tabla26.A1" office:value-type="string"><text:p text:style-name="P10">ARTICULO 26:</text:p></table:table-cell></table:table-row></table:table></draw:text-box></draw:frame>Certificación. Los Prestadores inscriptos contarán con un certificado en el que aparecerá el respectivo número de registro identificatorio, que será otorgado por la Autoridad de Aplicación. Dicho número deberá constar en toda su documentación comercial y administrativa, así como también en las comunicaciones de promoción y/o publicidad.</text:p>
      <text:p text:style-name="P18"/>
      <text:p text:style-name="P18"><draw:frame draw:style-name="fr1" draw:name="Marco27" text:anchor-type="paragraph" svg:width="3.36cm" svg:height="0.626cm" draw:z-index="80"><draw:text-box><table:table table:name="Tabla27" table:style-name="Tabla27"><table:table-column table:style-name="Tabla27.A"/><table:table-row table:style-name="Tabla27.1"><table:table-cell table:style-name="Tabla27.A1" office:value-type="string"><text:p text:style-name="P10">ARTICULO 27:</text:p></table:table-cell></table:table-row></table:table></draw:text-box></draw:frame>Sanciones. En caso de incumplimiento de las obligaciones establecidas para los Prestadores de Servicios Turísticos, la Autoridad de Aplicación deberá imponer las sanciones de conformidad a lo establecido en la presente ley y su reglamentación.</text:p>
      <text:p text:style-name="P15"/>
      <text:p text:style-name="P18"><draw:frame draw:style-name="fr1" draw:name="Marco28" text:anchor-type="paragraph" svg:width="3.36cm" svg:height="0.626cm" draw:z-index="81"><draw:text-box><table:table table:name="Tabla28" table:style-name="Tabla28"><table:table-column table:style-name="Tabla28.A"/><table:table-row table:style-name="Tabla28.1"><table:table-cell table:style-name="Tabla28.A1" office:value-type="string"><text:p text:style-name="P10">ARTICULO 28:</text:p></table:table-cell></table:table-row></table:table></draw:text-box></draw:frame>Obligaciones. Los Prestadores de Servicios Turísticos tendrán las siguientes obligaciones:</text:p>
      <text:p text:style-name="P15"/>
      <text:list xml:id="list1596524390" text:style-name="WWNum4">
        <text:list-item>
          <text:p text:style-name="P46">Inscribirse en el Registro Provincial de Prestadores de Servicios Turísticos;</text:p>
        </text:list-item>
        <text:list-item>
          <text:p text:style-name="P46">Responder a las obligaciones establecidas en la presente ley y dictadas por la Autoridad <text:s/>de Aplicación en su rol de entidad fiscalizadora;</text:p>
        </text:list-item>
        <text:list-item>
          <text:p text:style-name="P46">Brindar a la Autoridad de Aplicación los datos e información que le solicite, relativos a su actividad;</text:p>
        </text:list-item>
        <text:list-item>
          <text:p text:style-name="P46">Asegurar la transparencia de las cláusulas de los contratos que propongan a sus clientes, tanto en lo relativo a la naturaleza, al precio y calidad de las prestaciones;</text:p>
        </text:list-item>
        <text:list-item>
          <text:p text:style-name="P46">Realizar su publicidad y demás acciones promocionales sin alterar o falsear los hechos o las manifestaciones de la identidad cultural santafesina, e informar con veracidad sobre los servicios que ofrecen;</text:p>
        </text:list-item>
        <text:list-item>
          <text:p text:style-name="P46">Colaborar con la política de promoción de la actividad turística provincial;</text:p>
        </text:list-item>
        <text:list-item>
          <text:p text:style-name="P46"><text:soft-page-break/>Garantizar la preservación y conservación del ambiente y de los recursos naturales y culturales de los destinos turísticos;</text:p>
        </text:list-item>
        <text:list-item>
          <text:p text:style-name="P46">Cumplir con los principios y normas de accesibilidad, que permitan el uso y disfrute de la actividad por parte de las personas con discapacidad, y su grupo familiar y/o social.</text:p>
        </text:list-item>
      </text:list>
      <text:p text:style-name="P18"/>
      <text:p text:style-name="P18"><draw:frame draw:style-name="fr1" draw:name="Marco29" text:anchor-type="paragraph" svg:width="3.36cm" svg:height="0.626cm" draw:z-index="82"><draw:text-box><table:table table:name="Tabla29" table:style-name="Tabla29"><table:table-column table:style-name="Tabla29.A"/><table:table-row table:style-name="Tabla29.1"><table:table-cell table:style-name="Tabla29.A1" office:value-type="string"><text:p text:style-name="P10">ARTICULO 29:</text:p></table:table-cell></table:table-row></table:table></draw:text-box></draw:frame>Derechos.<text:span text:style-name="T4"> </text:span>Los Prestadores Turísticos debidamente inscriptos en el Registro de Prestadores cuentan con los siguientes derechos:</text:p>
      <text:p text:style-name="P18"/>
      <text:list xml:id="list452901231" text:style-name="WWNum11">
        <text:list-item>
          <text:p text:style-name="P48">Obtener el asesoramiento técnico de la Autoridad de Aplicación en los diferentes aspectos y modalidades atinentes al turismo;</text:p>
        </text:list-item>
        <text:list-item>
          <text:p text:style-name="P48">Recibir la ayuda que proceda por parte de la Autoridad de Aplicación en materia de fomento, para la obtención de créditos, estímulos y facilidades de diversa índole, destinados a la instalación, ampliación y mejora de los servicios que prestan o de las actividades que desarrollan;</text:p>
        </text:list-item>
        <text:list-item>
          <text:p text:style-name="P48">Participar, por medio de sus entidades representativas, de la Mesa Consultiva del Sector Privado de la Actividad Turística creada por la presente Ley;</text:p>
        </text:list-item>
        <text:list-item>
          <text:p text:style-name="P48">Ser asistido por la Autoridad de Aplicación en aquellas cuestiones relacionadas con su desenvolvimiento y para las cuales esta última preste servicios de asesoría y/o apoyo; </text:p>
        </text:list-item>
        <text:list-item>
          <text:p text:style-name="P48">Obtener de la Autoridad de Aplicación, cuando proceda, su intervención y respaldo en las gestiones que realice ante otros organismos públicos;</text:p>
        </text:list-item>
        <text:list-item>
          <text:p text:style-name="P48">Participar de las actividades de <text:s/>promoción de la actividad turística provincial;</text:p>
        </text:list-item>
        <text:list-item>
          <text:p text:style-name="P48">Participar en los programas y/o actividades de formación turística que se desarrollen.</text:p>
        </text:list-item>
      </text:list>
      <text:p text:style-name="P15"/>
      <text:p text:style-name="P24">CAPÍTULO II</text:p>
      <text:p text:style-name="P24">DE LOS TURISTAS Y USUARIOS DE LOS SERVICIOS TURÍSTICOS</text:p>
      <text:p text:style-name="P16"/>
      <text:p text:style-name="P18"><draw:frame draw:style-name="fr1" draw:name="Marco30" text:anchor-type="paragraph" svg:width="3.36cm" svg:height="0.626cm" draw:z-index="83"><draw:text-box><table:table table:name="Tabla30" table:style-name="Tabla30"><table:table-column table:style-name="Tabla30.A"/><table:table-row table:style-name="Tabla30.1"><table:table-cell table:style-name="Tabla30.A1" office:value-type="string"><text:p text:style-name="P10">ARTICULO 30:</text:p></table:table-cell></table:table-row></table:table></draw:text-box></draw:frame>Obligaciones.<text:span text:style-name="T4"> </text:span>Los turistas y usuarios de servicios turísticos, deben cumplir con las siguientes obligaciones:</text:p>
      <text:p text:style-name="P18"/>
      <text:list xml:id="list1643010496" text:style-name="WWNum3">
        <text:list-item>
          <text:p text:style-name="P50">Respetar y preservar el patrimonio natural, cultural e histórico <text:soft-page-break/>del destino a visitar;</text:p>
        </text:list-item>
        <text:list-item>
          <text:p text:style-name="P50">Evitar cualquier comportamiento que pueda entenderse como hiriente para la población local;</text:p>
        </text:list-item>
        <text:list-item>
          <text:p text:style-name="P50">Informarse sobre las características del destino y actividades turísticas, así como de los potenciales riesgos que las mismas pudieran implicar para su salud y su integridad física; además de tener un comportamiento adecuado que minimice dichos riesgos;</text:p>
        </text:list-item>
        <text:list-item>
          <text:p text:style-name="P50">Acatar las prescripciones dadas por los prestadores de servicios turísticos que contrataren;</text:p>
        </text:list-item>
        <text:list-item>
          <text:p text:style-name="P50">Velar por la Guía de Recomendaciones Ambientales que elabore la Autoridad de Aplicación de la presente Ley. </text:p>
        </text:list-item>
      </text:list>
      <text:p text:style-name="P18"/>
      <text:p text:style-name="P18"><draw:frame draw:style-name="fr1" draw:name="Marco31" text:anchor-type="paragraph" svg:width="3.36cm" svg:height="0.626cm" draw:z-index="84"><draw:text-box><table:table table:name="Tabla31" table:style-name="Tabla31"><table:table-column table:style-name="Tabla31.A"/><table:table-row table:style-name="Tabla31.1"><table:table-cell table:style-name="Tabla31.A1" office:value-type="string"><text:p text:style-name="P10">ARTICULO 31:</text:p></table:table-cell></table:table-row></table:table></draw:text-box></draw:frame>Derechos. Los turistas y usuarios de servicios turísticos, gozarán de los siguientes derechos:</text:p>
      <text:p text:style-name="P18"/>
      <text:list xml:id="list2117591151" text:style-name="WWNum9">
        <text:list-item>
          <text:p text:style-name="P52">Obtener información objetiva sobre condiciones, precios y facilidades que le ofrecen los prestadores de servicios turísticos;</text:p>
        </text:list-item>
        <text:list-item>
          <text:p text:style-name="P52">Recibir los servicios turísticos en las condiciones y precios anunciados por el prestador y contratados;</text:p>
        </text:list-item>
        <text:list-item>
          <text:p text:style-name="P52">Obtener los documentos que acrediten los términos de su contratación y las facturas correspondientes a los servicios turísticos recibidos;</text:p>
        </text:list-item>
        <text:list-item>
          <text:p text:style-name="P52">Gozar de tranquilidad, intimidad y seguridad personal y de sus bienes;</text:p>
        </text:list-item>
        <text:list-item>
          <text:p text:style-name="P52">Formular quejas y reclamos, ante la Autoridad de Aplicación, inherentes a la prestación del servicio turístico conforme a la Ley y obtener constancia de su queja y respuestas oportunas y adecuadas;</text:p>
        </text:list-item>
        <text:list-item>
          <text:p text:style-name="P52">Obtener debida información para la prevención de accidentes;</text:p>
        </text:list-item>
        <text:list-item>
          <text:p text:style-name="P52">Consultar el Registro de Prestadores Turísticos y obtener información objetiva sobre los distintos recursos y la oferta turística de la provincia de Santa Fe;</text:p>
        </text:list-item>
        <text:list-item>
          <text:p text:style-name="P52">Los demás derechos reconocidos en el ordenamiento jurídico vigente en materia de protección del consumidor y del usuario.</text:p>
        </text:list-item>
      </text:list>
      <text:p text:style-name="P18"/>
      <text:p text:style-name="P18"><draw:frame draw:style-name="fr1" draw:name="Marco32" text:anchor-type="paragraph" svg:width="3.36cm" svg:height="0.626cm" draw:z-index="85"><draw:text-box><table:table table:name="Tabla32" table:style-name="Tabla32"><table:table-column table:style-name="Tabla32.A"/><table:table-row table:style-name="Tabla32.1"><table:table-cell table:style-name="Tabla32.A1" office:value-type="string"><text:p text:style-name="P10">ARTICULO 32:</text:p></table:table-cell></table:table-row></table:table></draw:text-box></draw:frame>Protección al turista. La Autoridad de Aplicación velará por la protección de los derechos de los turistas y por la prevención y solución adecuada y oportuna de los conflictos que se susciten en el ámbito de su jurisdicción y brindará el asesoramiento <text:soft-page-break/>respectivo. La Autoridad de Aplicación establecerá convenios de cooperación, delegación y fiscalización con otros órganos oficiales nacionales, provinciales, locales y con entidades privadas. </text:p>
      <text:p text:style-name="P15"/>
      <text:p text:style-name="P16"/>
      <text:p text:style-name="P24">CAPÍTULO III</text:p>
      <text:p text:style-name="P24">DE LA ACCESIBILIDAD</text:p>
      <text:p text:style-name="P16"/>
      <text:p text:style-name="P18"><draw:frame draw:style-name="fr1" draw:name="Marco33" text:anchor-type="paragraph" svg:width="3.36cm" svg:height="0.626cm" draw:z-index="86"><draw:text-box><table:table table:name="Tabla33" table:style-name="Tabla33"><table:table-column table:style-name="Tabla33.A"/><table:table-row table:style-name="Tabla33.1"><table:table-cell table:style-name="Tabla33.A1" office:value-type="string"><text:p text:style-name="P10">ARTICULO 33:</text:p></table:table-cell></table:table-row></table:table></draw:text-box></draw:frame>La presente Ley adhiere la Ley Nacional Nº 25.643 de Turismo Accesible, con el objeto de fomentar la inclusión plena de las personas con discapacidad en los distintos ámbitos turísticos.</text:p>
      <text:p text:style-name="P18"/>
      <text:p text:style-name="P18"><draw:frame draw:style-name="fr1" draw:name="Marco34" text:anchor-type="paragraph" svg:width="3.36cm" svg:height="0.626cm" draw:z-index="87"><draw:text-box><table:table table:name="Tabla34" table:style-name="Tabla34"><table:table-column table:style-name="Tabla34.A"/><table:table-row table:style-name="Tabla34.1"><table:table-cell table:style-name="Tabla34.A1" office:value-type="string"><text:p text:style-name="P10">ARTICULO 34:</text:p></table:table-cell></table:table-row></table:table></draw:text-box></draw:frame>La Autoridad de Aplicación en coordinación con los Municipios y Comunas y los Prestadores Turísticos, deberá promover la eliminación de obstáculos que impidan el normal uso y goce de los beneficios que el turismo ofrece, suprimiendo las barreras físicas, comunicacionales y sociales y permitiendo integrar a las personas con discapacidad.</text:p>
      <text:p text:style-name="P18"/>
      <text:p text:style-name="P24">CAPÍTULO IV</text:p>
      <text:p text:style-name="P24">DEL TURISMO SOCIAL</text:p>
      <text:p text:style-name="P16"/>
      <text:p text:style-name="P18"><draw:frame draw:style-name="fr1" draw:name="Marco35" text:anchor-type="paragraph" svg:width="3.36cm" svg:height="0.626cm" draw:z-index="88"><draw:text-box><table:table table:name="Tabla35" table:style-name="Tabla35"><table:table-column table:style-name="Tabla35.A"/><table:table-row table:style-name="Tabla35.1"><table:table-cell table:style-name="Tabla35.A1" office:value-type="string"><text:p text:style-name="P10">ARTICULO 35:</text:p></table:table-cell></table:table-row></table:table></draw:text-box></draw:frame>Concepto. El Turismo Social comprende aquellos instrumentos que otorguen la posibilidad de acceso al ocio turístico, en todas sus formas, a todos los sectores de la sociedad, especialmente aquellos menos favorecidos económicamente; desarrollando políticas públicas tendientes a que todas las personas puedan ejercer activamente sus derechos.</text:p>
      <text:p text:style-name="P18"/>
      <text:p text:style-name="P18"><draw:frame draw:style-name="fr1" draw:name="Marco36" text:anchor-type="paragraph" svg:width="3.36cm" svg:height="0.626cm" draw:z-index="89"><draw:text-box><table:table table:name="Tabla36" table:style-name="Tabla36"><table:table-column table:style-name="Tabla36.A"/><table:table-row table:style-name="Tabla36.1"><table:table-cell table:style-name="Tabla36.A1" office:value-type="string"><text:p text:style-name="P10">ARTICULO 36:</text:p></table:table-cell></table:table-row></table:table></draw:text-box></draw:frame>Facultades. La Autoridad de Aplicación, en conjunto con otros organismos del Estado provincial, llevará adelante programas y líneas de acción destinadas al desarrollo e impulso del turismo social en la provincia de Santa Fe. Asimismo, articulará acciones con los correspondientes organismos nacionales, a los fines de lograr una eficaz inserción de la provincia en las políticas nacionales en la materia.</text:p>
      <text:p text:style-name="P18"/>
      <text:p text:style-name="P18"><draw:frame draw:style-name="fr1" draw:name="Marco37" text:anchor-type="paragraph" svg:width="3.36cm" svg:height="0.626cm" draw:z-index="90"><draw:text-box><table:table table:name="Tabla37" table:style-name="Tabla37"><table:table-column table:style-name="Tabla37.A"/><table:table-row table:style-name="Tabla37.1"><table:table-cell table:style-name="Tabla37.A1" office:value-type="string"><text:p text:style-name="P10">ARTICULO 37:</text:p></table:table-cell></table:table-row></table:table></draw:text-box></draw:frame>Acuerdos.<text:span text:style-name="T4"> </text:span>La Autoridad de Aplicación, en coordinación con organismos del Estado nacional, provincial y/o <text:soft-page-break/>locales, así como instituciones del sector privado, promoverá la suscripción de acuerdos con los prestadores de servicios turísticos, con el fin de establecer precios y condiciones adecuadas, en beneficio de grupos sociales económicamente vulnerables, que hagan posible el cumplimiento de los objetivos previstos por esta ley.</text:p>
      <text:p text:style-name="P18"/>
      <text:p text:style-name="P18"><draw:frame draw:style-name="fr1" draw:name="Marco38" text:anchor-type="paragraph" svg:width="3.36cm" svg:height="0.626cm" draw:z-index="91"><draw:text-box><table:table table:name="Tabla38" table:style-name="Tabla38"><table:table-column table:style-name="Tabla38.A"/><table:table-row table:style-name="Tabla38.1"><table:table-cell table:style-name="Tabla38.A1" office:value-type="string"><text:p text:style-name="P10">ARTICULO 38:</text:p></table:table-cell></table:table-row></table:table></draw:text-box></draw:frame>La Autoridad de Aplicación promoverá y fomentará la inversión para la infraestructura en turismo social, en los destinos y zonas turísticas de Santa Fe, así como en inmuebles pertenecientes al Estado Provincial destinados al turismo social que se hallaren en otras provincias. </text:p>
      <text:p text:style-name="P18"/>
      <text:p text:style-name="P18"><draw:frame draw:style-name="fr1" draw:name="Marco39" text:anchor-type="paragraph" svg:width="3.36cm" svg:height="0.626cm" draw:z-index="92"><draw:text-box><table:table table:name="Tabla39" table:style-name="Tabla39"><table:table-column table:style-name="Tabla39.A"/><table:table-row table:style-name="Tabla39.1"><table:table-cell table:style-name="Tabla39.A1" office:value-type="string"><text:p text:style-name="P10">ARTICULO 39:</text:p></table:table-cell></table:table-row></table:table></draw:text-box></draw:frame>Asígnese como mínimo el 10% de la suma recaudada en virtud del inciso b) del Artículo 54 de la presente Ley a fin de alcanzar los objetivos propuestos en el presente Capítulo.</text:p>
      <text:p text:style-name="P18"/>
      <text:p text:style-name="P24">CAPÍTULO V</text:p>
      <text:p text:style-name="P24">DEL TURISMO JOVEN</text:p>
      <text:p text:style-name="P15"/>
      <text:p text:style-name="P18"><draw:frame draw:style-name="fr1" draw:name="Marco40" text:anchor-type="paragraph" svg:width="3.36cm" svg:height="0.626cm" draw:z-index="93"><draw:text-box><table:table table:name="Tabla40" table:style-name="Tabla40"><table:table-column table:style-name="Tabla40.A"/><table:table-row table:style-name="Tabla40.1"><table:table-cell table:style-name="Tabla40.A1" office:value-type="string"><text:p text:style-name="P10">ARTICULO 40:</text:p></table:table-cell></table:table-row></table:table></draw:text-box></draw:frame>La Autoridad de Aplicación impulsará las prácticas turísticas de los y las jóvenes de 15 a 29 años de la provincia de Santa Fe, que tengan como objetivo promover el acceso de las juventudes a las actividades turísticas desarrolladas en el ámbito provincial. A tal fin, se promoverá la incorporación de herramientas tales como descuentos, promociones, beneficios diferenciales u otras, a través de la articulación con el sector privado y los municipios y comunas de la provincia.</text:p>
      <text:p text:style-name="P18"/>
      <text:p text:style-name="P22">TÍTULO IV</text:p>
      <text:p text:style-name="P22">DE LOS INSTRUMENTOS Y PROGRAMAS PARA EL DESARROLLO SOSTENIBLE DEL TURISMO</text:p>
      <text:p text:style-name="P16"/>
      <text:p text:style-name="P24">CAPÍTULO I</text:p>
      <text:p text:style-name="P24">DE LA PLANIFICACIÓN TURÍSTICA</text:p>
      <text:p text:style-name="P16"/>
      <text:p text:style-name="P18"><draw:frame draw:style-name="fr1" draw:name="Marco41" text:anchor-type="paragraph" svg:width="3.36cm" svg:height="0.626cm" draw:z-index="94"><draw:text-box><table:table table:name="Tabla41" table:style-name="Tabla41"><table:table-column table:style-name="Tabla41.A"/><table:table-row table:style-name="Tabla41.1"><table:table-cell table:style-name="Tabla41.A1" office:value-type="string"><text:p text:style-name="P10">ARTICULO 41:</text:p></table:table-cell></table:table-row></table:table></draw:text-box></draw:frame>Concepto. El Plan Estratégico de Turismo de la Provincia de Santa Fe constituirá el instrumento básico y esencial de ordenación de los recursos turísticos en todo el ámbito provincial. Las acciones y decisiones que en materia turística tomen los actores que conforman el Sistema Turístico Provincial se <text:soft-page-break/>orientarán según las directrices del Plan.</text:p>
      <text:p text:style-name="P18"/>
      <text:p text:style-name="P18"><draw:frame draw:style-name="fr1" draw:name="Marco42" text:anchor-type="paragraph" svg:width="3.36cm" svg:height="0.626cm" draw:z-index="95"><draw:text-box><table:table table:name="Tabla42" table:style-name="Tabla42"><table:table-column table:style-name="Tabla42.A"/><table:table-row table:style-name="Tabla42.1"><table:table-cell table:style-name="Tabla42.A1" office:value-type="string"><text:p text:style-name="P10">ARTICULO 42:</text:p></table:table-cell></table:table-row></table:table></draw:text-box></draw:frame>Elaboración.<text:span text:style-name="T4"> </text:span>La Autoridad de Aplicación tendrá a su cargo la coordinación de la elaboración del Plan al que se refiere el Artículo 41º, que será realizada de manera participativa, a través de las distintas instancias que arbitre la Autoridad de Aplicación, en diálogo con el Consejo Provincial de Turismo. Serán sus fines formular una estrategia de desarrollo sustentable y territorialmente equilibrada de la actividad turística a mediano y largo plazo. El mismo deberá ser actualizado periódicamente. </text:p>
      <text:p text:style-name="P18"/>
      <text:p text:style-name="P18"><draw:frame draw:style-name="fr1" draw:name="Marco43" text:anchor-type="paragraph" svg:width="3.36cm" svg:height="0.626cm" draw:z-index="96"><draw:text-box><table:table table:name="Tabla43" table:style-name="Tabla43"><table:table-column table:style-name="Tabla43.A"/><table:table-row table:style-name="Tabla43.1"><table:table-cell table:style-name="Tabla43.A1" office:value-type="string"><text:p text:style-name="P10"><draw:frame draw:style-name="fr1" draw:name="Marco44" text:anchor-type="paragraph" svg:width="3.36cm" svg:height="0.626cm" draw:z-index="97"><draw:text-box><table:table table:name="Tabla44" table:style-name="Tabla44"><table:table-column table:style-name="Tabla44.A"/><table:table-row table:style-name="Tabla44.1"><table:table-cell table:style-name="Tabla44.A1" office:value-type="string"><text:p text:style-name="P10">ARTICULO 43:</text:p></table:table-cell></table:table-row></table:table></draw:text-box></draw:frame>ARTICULO 1°:</text:p></table:table-cell></table:table-row></table:table></draw:text-box></draw:frame>Contenido.<text:span text:style-name="T4"> </text:span>El mismo contendrá, como mínimo, los siguientes puntos:</text:p>
      <text:p text:style-name="P18"/>
      <text:list xml:id="list1124704843" text:style-name="WWNum7">
        <text:list-item>
          <text:p text:style-name="P54">diagnóstico de la situación del sector;</text:p>
        </text:list-item>
        <text:list-item>
          <text:p text:style-name="P54">misión y visión del turismo en la provincia;</text:p>
        </text:list-item>
        <text:list-item>
          <text:p text:style-name="P54">establecimiento de regiones y corredores turísticos;</text:p>
        </text:list-item>
        <text:list-item>
          <text:p text:style-name="P54">identificación de recursos turísticos (naturales, culturales, paisajísticos) y los criterios que deberán ser tenidos en cuenta en su valorización, para cada una de las regiones y corredores definidos de acuerdo al inciso c);</text:p>
        </text:list-item>
        <text:list-item>
          <text:p text:style-name="P54">objetivos y acciones estratégicas para cada región y corredor, evaluando necesidades relativas a infraestructuras, dotaciones y equipamiento;<text:tab/></text:p>
        </text:list-item>
        <text:list-item>
          <text:p text:style-name="P54">acciones de seguimiento y evaluación previstas.</text:p>
        </text:list-item>
      </text:list>
      <text:p text:style-name="P18"/>
      <text:p text:style-name="P18"><draw:frame draw:style-name="fr1" draw:name="Marco45" text:anchor-type="paragraph" svg:width="3.36cm" svg:height="0.626cm" draw:z-index="98"><draw:text-box><table:table table:name="Tabla45" table:style-name="Tabla45"><table:table-column table:style-name="Tabla45.A"/><table:table-row table:style-name="Tabla45.1"><table:table-cell table:style-name="Tabla45.A1" office:value-type="string"><text:p text:style-name="P10">ARTICULO 44:</text:p></table:table-cell></table:table-row></table:table></draw:text-box></draw:frame>Resguardo de la sostenibilidad.<text:span text:style-name="T4"> </text:span>El Plan podrá asimismo identificar espacios turísticamente saturados o en los que corra riesgo su sostenibilidad, con el fin de identificar posibles acciones que corrijan desequilibrios ambientales, territoriales y/o urbanísticos.</text:p>
      <text:p text:style-name="P18"/>
      <text:p text:style-name="P24">CAPÍTULO II</text:p>
      <text:p text:style-name="P24">DEL FOMENTO DE LA CONCIENCIA TURÍSTICA Y LA FORMACIÓN TURÍSTICA</text:p>
      <text:p text:style-name="P18"/>
      <text:p text:style-name="P18"><draw:frame draw:style-name="fr1" draw:name="Marco46" text:anchor-type="paragraph" svg:width="3.36cm" svg:height="0.626cm" draw:z-index="99"><draw:text-box><table:table table:name="Tabla46" table:style-name="Tabla46"><table:table-column table:style-name="Tabla46.A"/><table:table-row table:style-name="Tabla46.1"><table:table-cell table:style-name="Tabla46.A1" office:value-type="string"><text:p text:style-name="P10">ARTICULO 45:</text:p></table:table-cell></table:table-row></table:table></draw:text-box></draw:frame>Objetivos. Créase bajo el ámbito de la Autoridad de Aplicación el Programa de Fomento a la Consciencia Turística en la Provincia de Santa Fe, que tendrá como fin difundir la relevancia de la actividad turística -practicada en forma sustentable- <text:soft-page-break/>en el desarrollo económico y social de las localidades de destino. El mismo contendrá acciones de difusión y promoción en las localidades de la provincia, entre otras, y preverá el impulso a la incorporación de profesionales del Turismo en el ámbito de los Municipios y Comunas turísticos.</text:p>
      <text:p text:style-name="P18"/>
      <text:p text:style-name="P18"><draw:frame draw:style-name="fr1" draw:name="Marco47" text:anchor-type="paragraph" svg:width="3.36cm" svg:height="0.626cm" draw:z-index="100"><draw:text-box><table:table table:name="Tabla47" table:style-name="Tabla47"><table:table-column table:style-name="Tabla47.A"/><table:table-row table:style-name="Tabla47.1"><table:table-cell table:style-name="Tabla47.A1" office:value-type="string"><text:p text:style-name="P10">ARTICULO 46:</text:p></table:table-cell></table:table-row></table:table></draw:text-box></draw:frame>Capacitación. La Autoridad de Aplicación organizará, por sí misma o a través de la articulación con otras instituciones públicas y/o privadas, la realización de cursos y propuestas de formación destinadas a prestadores de servicios turísticos y trabajadores del sector, con el fin de optimizar la calidad de los servicios prestados, propender al conocimiento y preservación del patrimonio ambiental, paisajístico y cultural; y consolidar a la actividad turística como motor de desarrollo sostenible e integración social. </text:p>
      <text:p text:style-name="P18"/>
      <text:p text:style-name="P18"><draw:frame draw:style-name="fr1" draw:name="Marco48" text:anchor-type="paragraph" svg:width="3.36cm" svg:height="0.626cm" draw:z-index="101"><draw:text-box><table:table table:name="Tabla48" table:style-name="Tabla48"><table:table-column table:style-name="Tabla48.A"/><table:table-row table:style-name="Tabla48.1"><table:table-cell table:style-name="Tabla48.A1" office:value-type="string"><text:p text:style-name="P10">ARTICULO 47:</text:p></table:table-cell></table:table-row></table:table></draw:text-box></draw:frame>Enseñanza. La Autoridad de Aplicación, en conjunto con el Ministerio de Educación de la Provincia, así como instituciones de enseñanza terciaria y/o universitaria, proveerá las acciones necesarias para profundizar y/o consolidar los procesos de enseñanza y aprendizaje en aquellos aspectos relativos a los objetivos de la presente Ley, en todos los establecimientos educativos de la Provincia.</text:p>
      <text:p text:style-name="P18"/>
      <text:p text:style-name="P24">CAPÍTULO III</text:p>
      <text:p text:style-name="P24">DEL OBSERVATORIO ESTADÍSTICO DE LA ACTIVIDAD TURÍSTICA DE SANTA FE</text:p>
      <text:p text:style-name="P15"/>
      <text:p text:style-name="P18"><draw:frame draw:style-name="fr1" draw:name="Marco49" text:anchor-type="paragraph" svg:width="3.36cm" svg:height="0.626cm" draw:z-index="102"><draw:text-box><table:table table:name="Tabla49" table:style-name="Tabla49"><table:table-column table:style-name="Tabla49.A"/><table:table-row table:style-name="Tabla49.1"><table:table-cell table:style-name="Tabla49.A1" office:value-type="string"><text:p text:style-name="P10">ARTICULO 48:</text:p></table:table-cell></table:table-row></table:table></draw:text-box></draw:frame>Creación y objeto.<text:span text:style-name="T4"> </text:span>Créase el Observatorio Estadístico de la Actividad Turística de la Provincia de Santa Fe, en el ámbito de la Autoridad de Aplicación. El Observatorio tendrá como fines conocer y dimensionar la contribución de la actividad turística a la economía provincial, y recabar toda otra información que permita incrementar la calidad de los servicios turísticos ofrecidos, y favorezca la toma de decisiones y la formulación de políticas públicas. En esta tarea deberá tenerse especialmente en cuenta la producción de estadísticas turísticas que permitan la armonización y compatibilidad con las clasificaciones y variables utilizadas por otros organismos de estadística oficiales, tanto del orden provincial como nacional, así como la investigación sobre el desarrollo local.</text:p>
      <text:p text:style-name="P18"><text:soft-page-break/></text:p>
      <text:p text:style-name="P18"><draw:frame draw:style-name="fr1" draw:name="Marco50" text:anchor-type="paragraph" svg:width="3.36cm" svg:height="0.626cm" draw:z-index="103"><draw:text-box><table:table table:name="Tabla50" table:style-name="Tabla50"><table:table-column table:style-name="Tabla50.A"/><table:table-row table:style-name="Tabla50.1"><table:table-cell table:style-name="Tabla50.A1" office:value-type="string"><text:p text:style-name="P10">ARTICULO 49:</text:p></table:table-cell></table:table-row></table:table></draw:text-box></draw:frame>Acuerdos.<text:span text:style-name="T4"> </text:span>El Observatorio podrá celebrar convenios de colaboración con otros organismos del Estado nacional, provincial y/o locales, así como instituciones del sector privado, a los fines de cumplir con sus objetivos. <text:s/></text:p>
      <text:p text:style-name="P18"/>
      <text:p text:style-name="P18"><draw:frame draw:style-name="fr1" draw:name="Marco51" text:anchor-type="paragraph" svg:width="3.36cm" svg:height="0.626cm" draw:z-index="104"><draw:text-box><table:table table:name="Tabla51" table:style-name="Tabla51"><table:table-column table:style-name="Tabla51.A"/><table:table-row table:style-name="Tabla51.1"><table:table-cell table:style-name="Tabla51.A1" office:value-type="string"><text:p text:style-name="P10">ARTICULO 50:</text:p></table:table-cell></table:table-row></table:table></draw:text-box></draw:frame>Confidencialidad.<text:span text:style-name="T4"> </text:span>La información suministrada al Observatorio será confidencial, de carácter estrictamente secreto y su divulgación se hará respondiendo a fines exclusivamente estadísticos, de manera que asegure la no identificación de los informantes, de acuerdo a lo previsto en el Artículo 10º de la Ley Provincial Nº 6.533 y sus normas reglamentarias. </text:p>
      <text:p text:style-name="P18"/>
      <text:p text:style-name="P24">CAPÍTULO IV</text:p>
      <text:p text:style-name="P24">DEL IMPULSO A LA CALIDAD TURÍSTICA</text:p>
      <text:p text:style-name="P18"/>
      <text:p text:style-name="P18"><draw:frame draw:style-name="fr1" draw:name="Marco52" text:anchor-type="paragraph" svg:width="3.36cm" svg:height="0.626cm" draw:z-index="105"><draw:text-box><table:table table:name="Tabla52" table:style-name="Tabla52"><table:table-column table:style-name="Tabla52.A"/><table:table-row table:style-name="Tabla52.1"><table:table-cell table:style-name="Tabla52.A1" office:value-type="string"><text:p text:style-name="P10">ARTICULO 51:</text:p></table:table-cell></table:table-row></table:table></draw:text-box></draw:frame>Creación. Créase el Programa Provincial de Calidad Turística, cuyo fin será promover la calidad en las prestaciones turísticas en todo el territorio provincial, a partir de la articulación con los integrantes del Sistema Turístico Provincial y de las autoridades nacionales en materia turística. De acuerdo al marco general establecido por el Plan Estratégico de Turismo de la Provincia de Santa Fe, y a la planificación operativa de la Secretaría de Turismo provincial, se establecerán los programas de calidad y las acciones a desarrollar. </text:p>
      <text:p text:style-name="P18"/>
      <text:p text:style-name="P18"><draw:frame draw:style-name="fr1" draw:name="Marco53" text:anchor-type="paragraph" svg:width="3.36cm" svg:height="0.626cm" draw:z-index="106"><draw:text-box><table:table table:name="Tabla53" table:style-name="Tabla53"><table:table-column table:style-name="Tabla53.A"/><table:table-row table:style-name="Tabla53.1"><table:table-cell table:style-name="Tabla53.A1" office:value-type="string"><text:p text:style-name="P10">ARTICULO 52:</text:p></table:table-cell></table:table-row></table:table></draw:text-box></draw:frame>Objeto. La Autoridad de Aplicación deberá establecer todas aquellas medidas tendientes a generar sistemas integrados de gestión de calidad mediante el fomento de la investigación, la capacitación y orientación del mercado laboral. Asimismo, procurará la difusión de herramientas para la gestión de la calidad, desarrollo de normas, procesos reguladores y de control, que aseguren el correcto desenvolvimiento de los servicios turísticos para acentuar las ventajas competitivas en los destinos turísticos. </text:p>
      <text:p text:style-name="P18"/>
      <text:p text:style-name="P24">CAPÍTULO V</text:p>
      <text:p text:style-name="P24">DE LA PROMOCIÓN Y COMUNICACIÓN TURÍSTICA</text:p>
      <text:p text:style-name="P16"/>
      <text:p text:style-name="P18"><draw:frame draw:style-name="fr1" draw:name="Marco54" text:anchor-type="paragraph" svg:width="3.36cm" svg:height="0.626cm" draw:z-index="107"><draw:text-box><table:table table:name="Tabla54" table:style-name="Tabla54"><table:table-column table:style-name="Tabla54.A"/><table:table-row table:style-name="Tabla54.1"><table:table-cell table:style-name="Tabla54.A1" office:value-type="string"><text:p text:style-name="P10">ARTICULO 53:</text:p></table:table-cell></table:table-row></table:table></draw:text-box></draw:frame>Objeto. La Autoridad de Aplicación deberá establecer <text:soft-page-break/>todas aquellas medidas tendientes a desarrollar las estrategias de promoción turística de la Provincia de Santa Fe destinadas a generar e incrementar la demanda diversificada, sostenida y equilibrada del turismo receptivo y del turismo interno. A tal fin, actuará en coordinación con las autoridades nacionales en materia turística, orientando su acción hacia la complementación y evitando superposiciones de funciones. </text:p>
      <text:p text:style-name="P16"/>
      <text:p text:style-name="P16"/>
      <text:p text:style-name="P22">TÍTULO V</text:p>
      <text:p text:style-name="P22">RÉGIMEN FINANCIERO</text:p>
      <text:p text:style-name="P16"/>
      <text:p text:style-name="P24">CAPÍTULO I</text:p>
      <text:p text:style-name="P24">DEL FONDO PARA EL DESARROLLO DEL TURISMO DE LA PROVINCIA DE SANTA FE</text:p>
      <text:p text:style-name="P18"/>
      <text:p text:style-name="P18"><draw:frame draw:style-name="fr1" draw:name="Marco55" text:anchor-type="paragraph" svg:width="3.36cm" svg:height="0.626cm" draw:z-index="108"><draw:text-box><table:table table:name="Tabla55" table:style-name="Tabla55"><table:table-column table:style-name="Tabla55.A"/><table:table-row table:style-name="Tabla55.1"><table:table-cell table:style-name="Tabla55.A1" office:value-type="string"><text:p text:style-name="P10">ARTICULO 54:</text:p></table:table-cell></table:table-row></table:table></draw:text-box></draw:frame>Creación. Créase el Fondo para el Desarrollo del Turismo de la Provincia de Santa Fe, que estará integrado por los siguientes recursos:</text:p>
      <text:p text:style-name="P18"/>
      <text:list xml:id="list972504187" text:style-name="WWNum13">
        <text:list-item>
          <text:p text:style-name="P56">Un monto proveniente de rentas generales, que se determinará en la Ley de Presupuesto anual;</text:p>
        </text:list-item>
        <text:list-item>
          <text:p text:style-name="P56">Monto resultante de la aplicación de la Ley 11.998, según lo establecido en su artículo 11º;</text:p>
        </text:list-item>
        <text:list-item>
          <text:p text:style-name="P56">Aportes del Tesoro Nacional;</text:p>
        </text:list-item>
        <text:list-item>
          <text:p text:style-name="P56">Sumas establecidas en otras leyes especiales;</text:p>
        </text:list-item>
        <text:list-item>
          <text:p text:style-name="P56">El aporte que hicieren los gobiernos municipales, reparticiones del Estado y comisiones de fomento;</text:p>
        </text:list-item>
        <text:list-item>
          <text:p text:style-name="P56">Donaciones y aportes voluntarios de personas humanas o jurídicas;</text:p>
        </text:list-item>
        <text:list-item>
          <text:p text:style-name="P56">Los intereses, recargos, multas y toda otra sanción pecuniaria derivada del incumplimiento de lo dispuesto en la presente Ley y demás leyes provinciales que regulen actividad turística, y leyes nacionales aplicables por la Autoridad de Aplicación;</text:p>
        </text:list-item>
        <text:list-item>
          <text:p text:style-name="P56">Los aranceles que en cada caso se establezcan con relación a las habilitaciones para la prestación de servicios turísticos;</text:p>
        </text:list-item>
        <text:list-item>
          <text:p text:style-name="P56">La negociación de títulos que emita el Poder Ejecutivo Provincial para el fomento del turismo;</text:p>
        </text:list-item>
        <text:list-item>
          <text:p text:style-name="P56">El importe de la venta de publicaciones y otros elementos publicitarios que produzca o comercialice el organismo de <text:soft-page-break/>aplicación de la presente Ley;</text:p>
        </text:list-item>
        <text:list-item>
          <text:p text:style-name="P56">El producto del arrendamiento y concesión de los bienes inmuebles de la Autoridad de Aplicación y los administrados por ésta cuando correspondiere, como así también el producto de la venta, arrendamiento y concesión de los bienes muebles y derechos tales como el de imagen, marca, etc. pertenecientes a la Autoridad de Aplicación y los administrados por ésta cuando correspondiere;</text:p>
        </text:list-item>
        <text:list-item>
          <text:p text:style-name="P56">Fondos que provengan de acuerdos de colaboración con organismos públicos o privados, de carácter nacional o internacional.</text:p>
        </text:list-item>
      </text:list>
      <text:p text:style-name="P18"/>
      <text:p text:style-name="P18"><draw:frame draw:style-name="fr1" draw:name="Marco56" text:anchor-type="paragraph" svg:width="3.36cm" svg:height="0.626cm" draw:z-index="109"><draw:text-box><table:table table:name="Tabla56" table:style-name="Tabla56"><table:table-column table:style-name="Tabla56.A"/><table:table-row table:style-name="Tabla56.1"><table:table-cell table:style-name="Tabla56.A1" office:value-type="string"><text:p text:style-name="P10">ARTICULO 55:</text:p></table:table-cell></table:table-row></table:table></draw:text-box></draw:frame>Destino de los fondos.<text:span text:style-name="T4"> </text:span>Los recursos del Fondo serán utilizados para atender los requerimientos financieros que demande la ejecución de la política turística provincial y el cumplimiento de los deberes y facultades de la Autoridad de Aplicación, y las instituciones creadas por la presente Ley; como así también para el cumplimiento de los objetivos específicos tendientes a la difusión y promoción de las actividades turísticas de la Provincia de Santa Fe. Deberán preverse líneas de financiamiento específicas destinada a los Municipios y Comunas Turísticos de la provincia, y a efectuar acciones de Turismo Social. </text:p>
      <text:p text:style-name="P18"/>
      <text:p text:style-name="P24">CAPÍTULO II</text:p>
      <text:p text:style-name="P24">DE LOS INCENTIVOS DE FOMENTO TURÍSTICO</text:p>
      <text:p text:style-name="P16"/>
      <text:p text:style-name="P18"><draw:frame draw:style-name="fr1" draw:name="Marco57" text:anchor-type="paragraph" svg:width="3.36cm" svg:height="0.626cm" draw:z-index="110"><draw:text-box><table:table table:name="Tabla57" table:style-name="Tabla57"><table:table-column table:style-name="Tabla57.A"/><table:table-row table:style-name="Tabla57.1"><table:table-cell table:style-name="Tabla57.A1" office:value-type="string"><text:p text:style-name="P10">ARTICULO 56:</text:p></table:table-cell></table:table-row></table:table></draw:text-box></draw:frame>Objeto.<text:span text:style-name="T4"> </text:span>La Autoridad de Aplicación junto a los organismos del Estado que correspondieren, podrá otorgar beneficios y estímulos para la realización de programas y proyectos de interés turístico provincial, estableciendo en cada caso las obligaciones y compromisos que deberán aceptar los beneficiarios, como así también las sanciones ante supuestos de incumplimiento y/o inobservancia de la ley.</text:p>
      <text:p text:style-name="P18"/>
      <text:p text:style-name="P18"><draw:frame draw:style-name="fr1" draw:name="Marco58" text:anchor-type="paragraph" svg:width="3.36cm" svg:height="0.626cm" draw:z-index="111"><draw:text-box><table:table table:name="Tabla58" table:style-name="Tabla58"><table:table-column table:style-name="Tabla58.A"/><table:table-row table:style-name="Tabla58.1"><table:table-cell table:style-name="Tabla58.A1" office:value-type="string"><text:p text:style-name="P10">ARTICULO 57:</text:p></table:table-cell></table:table-row></table:table></draw:text-box></draw:frame>Invitase a los Municipios y Comunas a adoptar medidas similares a las dispuestas en el artículo 56º en el ámbito de sus respectivas jurisdicciones y competencias.</text:p>
      <text:p text:style-name="P15"/>
      <text:p text:style-name="P24">CAPÍTULO III</text:p>
      <text:p text:style-name="P24">DEL BANCO DE PROYECTOS PARA LA INVERSIÓN EN EL <text:soft-page-break/>SECTOR TURÍSTICO DE LA PROVINCIA</text:p>
      <text:p text:style-name="P16"/>
      <text:p text:style-name="P18"><draw:frame draw:style-name="fr1" draw:name="Marco59" text:anchor-type="paragraph" svg:width="3.36cm" svg:height="0.626cm" draw:z-index="112"><draw:text-box><table:table table:name="Tabla59" table:style-name="Tabla59"><table:table-column table:style-name="Tabla59.A"/><table:table-row table:style-name="Tabla59.1"><table:table-cell table:style-name="Tabla59.A1" office:value-type="string"><text:p text:style-name="P10">ARTICULO 58:</text:p></table:table-cell></table:table-row></table:table></draw:text-box></draw:frame>Creación. Créase el Banco de Proyectos para la Inversión en el Sector Turístico de la Provincia de Santa Fe, en el ámbito de la Autoridad de Aplicación. El mismo tendrá como fin facilitar el vínculo entre inversores potenciales con autores de proyectos de inversión relativos al sector turístico, como así también otros que pudieran surgir del proceso de planificación estratégica y/o del Consejo Provincial de Turismo y/o de la Mesa Consultiva del Sector Privado de la Actividad Turística, coadyuvando de este modo a la concreción de los mismos. Los proyectos a inscribirse en el Banco deberán tener desarrollo en la provincia de Santa Fe. La reglamentación de la ley establecerá los restantes requisitos relacionados a la inscripción de inversores potenciales y de proyectos de inversión. </text:p>
      <text:p text:style-name="P18"/>
      <text:p text:style-name="P18"><draw:frame draw:style-name="fr1" draw:name="Marco60" text:anchor-type="paragraph" svg:width="3.36cm" svg:height="0.626cm" draw:z-index="113"><draw:text-box><table:table table:name="Tabla60" table:style-name="Tabla60"><table:table-column table:style-name="Tabla60.A"/><table:table-row table:style-name="Tabla60.1"><table:table-cell table:style-name="Tabla60.A1" office:value-type="string"><text:p text:style-name="P10">ARTICULO 59:</text:p></table:table-cell></table:table-row></table:table></draw:text-box></draw:frame>Confidencialidad. Los datos de registro e información sobre los titulares de los proyectos de inversión son confidenciales y sólo se brindarán al inversor interesado bajo el consentimiento del titular del proyecto. El mismo tratamiento tendrá la información de contacto del potencial inversor o su representante. </text:p>
      <text:p text:style-name="P15"/>
      <text:p text:style-name="P22">TÍTULO VI</text:p>
      <text:p text:style-name="P22">RÉGIMEN SANCIONATORIO</text:p>
      <text:p text:style-name="P16"/>
      <text:p text:style-name="P18"><draw:frame draw:style-name="fr1" draw:name="Marco61" text:anchor-type="paragraph" svg:width="3.36cm" svg:height="0.626cm" draw:z-index="114"><draw:text-box><table:table table:name="Tabla61" table:style-name="Tabla61"><table:table-column table:style-name="Tabla61.A"/><table:table-row table:style-name="Tabla61.1"><table:table-cell table:style-name="Tabla61.A1" office:value-type="string"><text:p text:style-name="P10">ARTICULO 60:</text:p></table:table-cell></table:table-row></table:table></draw:text-box></draw:frame>Definiciones. A los fines de la presente ley, se consideran infracciones las siguientes:</text:p>
      <text:list xml:id="list1649132565" text:style-name="WWNum2">
        <text:list-item>
          <text:p text:style-name="P58">La violación a las obligaciones que impone la presente Ley, y sus disposiciones <text:s/>complementarias;</text:p>
        </text:list-item>
        <text:list-item>
          <text:p text:style-name="P58">Brindar prestaciones de inferior calidad a las establecidas contractualmente con los usuarios de los servicios turísticos o que no respondan a la publicidad y acciones promocionales realizadas;</text:p>
        </text:list-item>
        <text:list-item>
          <text:p text:style-name="P58">Afectar con sus acciones las tradiciones y prácticas sociales y culturales de los pueblos en general y de las minorías en particular;</text:p>
        </text:list-item>
        <text:list-item>
          <text:p text:style-name="P58">Realizar acciones perjudiciales al medio ambiente y que atenten contra el patrimonio cultural e histórico de las localidades turísticas;</text:p>
        </text:list-item>
        <text:list-item>
          <text:p text:style-name="P58">No tomar las medidas necesarias para la protección y seguridad <text:soft-page-break/>del turista y sus bienes;</text:p>
        </text:list-item>
        <text:list-item>
          <text:p text:style-name="P58">Facilitar o participar en acciones que afecten derechos en general, recursos culturales, naturales y patrimonios colectivos e individuales;</text:p>
        </text:list-item>
        <text:list-item>
          <text:p text:style-name="P58">Todas aquellas acciones u omisiones que la Autoridad de Aplicación determine por vía reglamentaria.</text:p>
        </text:list-item>
      </text:list>
      <text:p text:style-name="P18"/>
      <text:p text:style-name="P18"><draw:frame draw:style-name="fr1" draw:name="Marco62" text:anchor-type="paragraph" svg:width="3.36cm" svg:height="0.626cm" draw:z-index="115"><draw:text-box><table:table table:name="Tabla62" table:style-name="Tabla62"><table:table-column table:style-name="Tabla62.A"/><table:table-row table:style-name="Tabla62.1"><table:table-cell table:style-name="Tabla62.A1" office:value-type="string"><text:p text:style-name="P10">ARTICULO 61:</text:p></table:table-cell></table:table-row></table:table></draw:text-box></draw:frame>Sanciones. El incumplimiento de las obligaciones impuestas por la presente ley y sus reglamentaciones será sancionado por la Autoridad de Aplicación con las siguientes penas:</text:p>
      <text:p text:style-name="P18">a) Apercibimiento;</text:p>
      <text:p text:style-name="P18">b) Multa conforme lo determine la reglamentación;</text:p>
      <text:p text:style-name="P18">c) Cancelación de la inscripción en el Registro de Prestadores de Servicios Turísticos;</text:p>
      <text:p text:style-name="P18">d) Exclusión de los beneficios previstos en la presente ley;</text:p>
      <text:p text:style-name="P18">e) Inhabilitación, temporal o definitiva, para prestar servicios turísticos en el territorio provincial.</text:p>
      <text:p text:style-name="P18"/>
      <text:p text:style-name="P18"><draw:frame draw:style-name="fr1" draw:name="Marco63" text:anchor-type="paragraph" svg:width="3.36cm" svg:height="0.626cm" draw:z-index="116"><draw:text-box><table:table table:name="Tabla63" table:style-name="Tabla63"><table:table-column table:style-name="Tabla63.A"/><table:table-row table:style-name="Tabla63.1"><table:table-cell table:style-name="Tabla63.A1" office:value-type="string"><text:p text:style-name="P10">ARTICULO 62:</text:p></table:table-cell></table:table-row></table:table></draw:text-box></draw:frame>Cumplimiento. Las sanciones de inhabilitación no eximen al infractor del cumplimiento total y exacto de las obligaciones que hubiere contraído con anterioridad al momento de la sanción.</text:p>
      <text:p text:style-name="P18"/>
      <text:p text:style-name="P18"><draw:frame draw:style-name="fr1" draw:name="Marco64" text:anchor-type="paragraph" svg:width="3.36cm" svg:height="0.626cm" draw:z-index="117"><draw:text-box><table:table table:name="Tabla64" table:style-name="Tabla64"><table:table-column table:style-name="Tabla64.A"/><table:table-row table:style-name="Tabla64.1"><table:table-cell table:style-name="Tabla64.A1" office:value-type="string"><text:p text:style-name="P10">ARTICULO 63:</text:p></table:table-cell></table:table-row></table:table></draw:text-box></draw:frame>Graduación. A los efectos de la graduación deberán considerarse <text:s/>elementos de juicio la naturaleza y circunstancias en las que se hubiere verificado el incumplimiento; los antecedentes del infractor; la reincidencia; y los perjuicios ocasionados a los interesados y al prestigio del turismo de la provincia.</text:p>
      <text:p text:style-name="P18"/>
      <text:p text:style-name="P18"><draw:frame draw:style-name="fr1" draw:name="Marco65" text:anchor-type="paragraph" svg:width="3.36cm" svg:height="0.626cm" draw:z-index="118"><draw:text-box><table:table table:name="Tabla65" table:style-name="Tabla65"><table:table-column table:style-name="Tabla65.A"/><table:table-row table:style-name="Tabla65.1"><table:table-cell table:style-name="Tabla65.A1" office:value-type="string"><text:p text:style-name="P10">ARTICULO 64:</text:p></table:table-cell></table:table-row></table:table></draw:text-box></draw:frame>Adhiérase a lo dispuesto por el Código Ético Mundial para el Turismo sancionado por la Organización Mundial del Turismo en la Asamblea General de Santiago de Chile el 1° de octubre de 1999. Este documento proclama los principios que deben los actores pertenecientes al Sistema Turístico. </text:p>
      <text:p text:style-name="P18"/>
      <text:p text:style-name="P18"><draw:frame draw:style-name="fr1" draw:name="Marco66" text:anchor-type="paragraph" svg:width="3.36cm" svg:height="0.626cm" draw:z-index="119"><draw:text-box><table:table table:name="Tabla66" table:style-name="Tabla66"><table:table-column table:style-name="Tabla66.A"/><table:table-row table:style-name="Tabla66.1"><table:table-cell table:style-name="Tabla66.A1" office:value-type="string"><text:p text:style-name="P10">ARTICULO 65:</text:p></table:table-cell></table:table-row></table:table></draw:text-box></draw:frame>Comuníquese al Poder Ejecutivo.</text:p>
      <text:p text:style-name="P18"/>
      <text:p text:style-name="P3"/>
      <text:p text:style-name="P24"><text:soft-page-break/>ANEXO I</text:p>
      <text:p text:style-name="P16"/>
      <text:p text:style-name="P24">ACTIVIDADES COMPRENDIDAS CONFORME LA CLASIFICACIÓN INTERNACIONAL UNIFORME DE LAS ACTIVIDADES TURÍSTICAS DE LA ORGANIZACIÓN MUNDIAL DE TURISMO</text:p>
      <text:p text:style-name="P18"><text:s/></text:p>
      <text:p text:style-name="P18">Actividades directamente vinculadas con el turismo.</text:p>
      <text:p text:style-name="P18"><text:s/></text:p>
      <text:p text:style-name="P18">1.1.1 Servicios de alojamiento.</text:p>
      <text:p text:style-name="P18">1.1.2 Servicios de alojamiento en camping.</text:p>
      <text:p text:style-name="P18">1.1.3 Servicios de alojamiento en hoteles, hosterías, cabañas bungalow, aparts y residenciales similares, excepto por hora, que incluyen restaurante.</text:p>
      <text:p text:style-name="P18">1.1.4 Servicios de alojamiento en hoteles, hosterías, cabañas bungalow, aparts y residenciales similares, excepto por hora, que no incluyen restaurante.</text:p>
      <text:p text:style-name="P18">1.1.5 Servicios de hospedaje en estancias y albergues juveniles.</text:p>
      <text:p text:style-name="P18">1.1.6 Servicios en apartamentos de tiempo compartido.</text:p>
      <text:p text:style-name="P18"><text:s/></text:p>
      <text:p text:style-name="P18">1.2 Agencias de viajes.</text:p>
      <text:p text:style-name="P18">1.2.1 Servicios de empresas de viajes y turismo.</text:p>
      <text:p text:style-name="P18">1.2.2 Servicios de agencias de turismo y agencias de pasajes.</text:p>
      <text:p text:style-name="P18"><text:s/></text:p>
      <text:p text:style-name="P18">1.3 Transporte</text:p>
      <text:p text:style-name="P18"><text:s/></text:p>
      <text:p text:style-name="P18">1.3.1 Servicios de transporte aerocomercial.</text:p>
      <text:p text:style-name="P18">1.3.2 Servicio de alquiler de aeronaves con fines turísticos.</text:p>
      <text:p text:style-name="P18">1.3.3 Servicios de excursiones en trenes especiales con fines turísticos.</text:p>
      <text:p text:style-name="P18">1.3.4 Servicios de excursiones fluviales con fines turísticos.</text:p>
      <text:p text:style-name="P18">1.3.5 Servicios de transporte automotor de pasajeros para el turismo.</text:p>
      <text:p text:style-name="P18">1.3.6 Servicios de alquiler de equipos de transporte terrestre sin operación ni tripulación.</text:p>
      <text:p text:style-name="P18"><text:s/></text:p>
      <text:p text:style-name="P18">1.4. Servicios profesionales de licenciados en turismo, técnicos en turismo y guías de turismo.</text:p>
      <text:p text:style-name="P18"><text:s/></text:p>
      <text:p text:style-name="P18">1.5. Otros servicios.</text:p>
      <text:p text:style-name="P18">1.5.1. Servicios de centros de pesca deportiva.</text:p>
      <text:p text:style-name="P18">1.5.2. Servicios de centros de turismo salud, turismo termal y/o <text:soft-page-break/>similares.</text:p>
      <text:p text:style-name="P18">1.5.3. Servicios de centros de turismo aventura, ecoturismo o similares.</text:p>
      <text:p text:style-name="P18">1.5.4. Servicios de otros centros de actividades vinculadas con el turismo.</text:p>
      <text:p text:style-name="P18">1.5.5. Alquiler de bicicletas, motocicletas, equipos de esquí u otros artículos relacionados con el turismo.</text:p>
      <text:p text:style-name="P18">1.5.6. Servicios de jardines botánicos, zoológicos y de parques nacionales.</text:p>
      <text:p text:style-name="P18">1.5.7. Servicios de parques de diversiones, parques temáticos, entretenimientos, esparcimiento y ocio.</text:p>
      <text:p text:style-name="P18">1.5.8. Servicio de explotación de playas y parques recreativos.</text:p>
      <text:p text:style-name="P18">1.5.9. Servicios de museos y preservación de lugares y edificios históricos.</text:p>
      <text:p text:style-name="P18">1.6. Servicios vinculados a la organización de ferias, congresos, convenciones y/o exposiciones.</text:p>
      <text:p text:style-name="P18">1.6.1. Servicio de alquiler y explotación de inmuebles para ferias, congresos y/o convenciones.</text:p>
      <text:p text:style-name="P18">1.6.2. Servicios empresariales vinculados con la organización de ferias, congresos y/o convenciones.</text:p>
      <text:p text:style-name="P18">1.6.3. Servicios de alquiler de equipamiento para la realización de ferias, congresos y/o convenciones.</text:p>
      <text:p text:style-name="P18"><text:s/></text:p>
      <text:p text:style-name="P18">2. Actividades indirectamente vinculadas con el turismo.</text:p>
      <text:p text:style-name="P18">2.1. Gastronomía.</text:p>
      <text:p text:style-name="P18">2.1.1. Servicios de cafés, bares y confiterías.</text:p>
      <text:p text:style-name="P18">2.1.2. Servicios de restaurantes y cantinas.</text:p>
      <text:p text:style-name="P18">2.1.3. Servicios de salones de baile y discotecas.</text:p>
      <text:p text:style-name="P18">2.1.4. Servicios de restaurante y cantina con espectáculo.</text:p>
      <text:p text:style-name="P18">2.2. Otros servicios.</text:p>
      <text:p text:style-name="P18">2.2.1. Venta al por menor de artículos regionales de talabartería de cuero, plata, alpaca y similares.</text:p>
      <text:p text:style-name="P18">2.2.2. Venta al por menor de artículos y artesanías regionales.</text:p>
      <text:p text:style-name="P22">2.2.3. Venta de antigüedades. </text:p>
      <text:p text:style-name="P22">OBJETO, PRINCIPIOS, ALCANCES</text:p>
      <text:p text:style-name="P18"/>
      <text:p text:style-name="P18"><text:span text:style-name="T4">Artículo 1°. </text:span>Objeto.<text:span text:style-name="T4"> </text:span>La presente Ley tiene por objeto la ordenación, regulación y fomento del Turismo en la Provincia de Santa Fe. </text:p>
      <text:p text:style-name="P18"/>
      <text:p text:style-name="P18"><text:span text:style-name="T4">Artículo 2°. </text:span>Interés Provincial. Declárase al Turismo actividad <text:soft-page-break/>económica, social y cultural, de interés provincial y carácter estratégico y prioritario para el desarrollo de la Provincia. Son consideradas actividades turísticas las enunciadas en el Anexo I de la presente Ley, y/o las que la Autoridad de Aplicación considere, conforme sus facultades. </text:p>
      <text:p text:style-name="P18"/>
      <text:p text:style-name="P18"><text:span text:style-name="T4">Artículo 3º.</text:span> Fines.<text:span text:style-name="T4"> </text:span>La Ley persigue las siguientes finalidades:</text:p>
      <text:p text:style-name="P18"/>
      <text:list xml:id="list1361356353" text:continue-list="list2065386169" text:style-name="WWNum8">
        <text:list-item>
          <text:p text:style-name="P32">Impulsar el turismo, bajo el principio del desarrollo sostenible, en todo el territorio de la Provincia de Santa Fe, como sector generador de desarrollo, empleo y promotor del acercamiento cultural entre los pueblos;</text:p>
        </text:list-item>
        <text:list-item>
          <text:p text:style-name="P32">Promover a la Provincia de Santa Fe como destino turístico, atendiendo a su realidad social, económica, ambiental y cultural, <text:s/>resguardando la identidad y calidad de vida de sus comunidades;</text:p>
        </text:list-item>
        <text:list-item>
          <text:p text:style-name="P32">Propender a la consolidación institucional de la actividad en todo el territorio provincial;</text:p>
        </text:list-item>
        <text:list-item>
          <text:p text:style-name="P32">Determinar las competencias del Estado Provincial y de los Municipios y Comunas, en relación a la actividad turística;</text:p>
        </text:list-item>
        <text:list-item>
          <text:p text:style-name="P32">Fortalecer los mecanismos necesarios de concertación entre los sectores públicos y privados en todo lo relativo al turismo;</text:p>
        </text:list-item>
        <text:list-item>
          <text:p text:style-name="P32">Propender a la mejora de la competitividad y la optimización de la calidad en la prestación de servicios turísticos;</text:p>
        </text:list-item>
        <text:list-item>
          <text:p text:style-name="P32">Erradicar la informalidad y la competencia desleal en el sector turístico.</text:p>
        </text:list-item>
      </text:list>
      <text:p text:style-name="P18"/>
      <text:p text:style-name="P18"><text:span text:style-name="T4">Artículo 4º.</text:span> Principios.<text:span text:style-name="T4"> </text:span>La Ley se sustenta en los siguientes principios rectores:</text:p>
      <text:p text:style-name="P18"/>
      <text:list xml:id="list1836116591" text:continue-list="list354902052" text:style-name="WWNum1">
        <text:list-item>
          <text:p text:style-name="P34">Turismo y territorio: el territorio forma parte constitutiva de la práctica turística, no sólo en tanto lugar que posee determinados recursos turísticos, sino como espacio que se ve transformado y valorizado. En el territorio se articulan elementos y lógicas de las sociedades de origen y destino, y se concretiza su proceso de integración;</text:p>
        </text:list-item>
        <text:list-item>
          <text:p text:style-name="P34">Desarrollo sostenible del turismo: las prácticas turísticas deben ser organizadas de modo tal de no comprometer el patrimonio paisajístico, histórico y cultural de las localidades de la Provincia;</text:p>
        </text:list-item>
        <text:list-item>
          <text:p text:style-name="P34"><text:soft-page-break/>Preponderancia de lo local en las decisiones concernientes a la actividad turística: la promoción de esta actividad debe ser el resultado de decisiones autónomas de las comunidades locales, y debe propender al fortalecimiento de su capital social y de la participación e involucramiento de los ciudadanos y ciudadanas;</text:p>
        </text:list-item>
        <text:list-item>
          <text:p text:style-name="P34">Intervención activa<text:span text:style-name="T7"> </text:span>del Estado Provincial en el desarrollo de la actividad turística: a partir de la identificación de las necesidades del sector y mediante una adecuada planificación a mediano y largo plazo, y la toma de decisiones de manera coordinada con otros organismos del Estado Provincial y/o de los Estados locales;</text:p>
        </text:list-item>
        <text:list-item>
          <text:p text:style-name="P34">Toma de decisiones de manera participativa: la políticas en materia turística debe resultar de un proceso de diálogo y consenso que involucre a actores públicos y privados interesados en la actividad;</text:p>
        </text:list-item>
        <text:list-item>
          <text:p text:style-name="P34">El Turismo como derecho social y económico de las personas: se reconoce la importancia del turismo, entendido en tanto viaje y posibilidad de tomar contacto con otros paisajes y culturas, para el desarrollo de la subjetividad de las personas. Ello implica promover la toma de consciencia por parte de los sujetos acerca de la importancia del ejercicio de los derechos, y la adopción decisiones públicas que permitan materializarlo; </text:p>
        </text:list-item>
        <text:list-item>
          <text:p text:style-name="P34">Accesibilidad turística: la actividad turística debe orientarse a integrar de manera plena, en los aspectos funcionales y/o psicológicos, a todas las personas que presenten algún tipo de discapacidad, sean motrices, sensoriales, cognitivas u otras;</text:p>
        </text:list-item>
        <text:list-item>
          <text:p text:style-name="P34">Protección al turista: se busca el resguardo del turista en tanto visitante y demandante de servicios turísticos, previniendo la vulneración de los derechos del turista a través del establecimiento de procedimientos que permitan una adecuada y oportuna solución y/o reparación a sus reclamos en situaciones conflictivas;</text:p>
        </text:list-item>
        <text:list-item>
          <text:p text:style-name="P34">Calidad: se debe propender a la excelencia en materia de la prestación de servicios turísticos, haciendo de ello una ventaja competitiva; </text:p>
        </text:list-item>
        <text:list-item>
          <text:p text:style-name="P34">Innovación: las políticas públicas relacionadas al turismo deben atender a las transformaciones que él mismo experimenta, sobre todo a partir de la heterogeneización de la demanda, procurando dar respuestas a través de estrategias específicas e innovadoras, que permitan responder con mayor eficacia y <text:soft-page-break/>eficiencia los retos que se plantean, y que potencien la participación y acción ciudadana;</text:p>
        </text:list-item>
        <text:list-item>
          <text:p text:style-name="P34">Facilitación: posibilitar la coordinación e integración política, normativa y administrativa a través de la cooperación de los distintos organismos relacionados directa o indirectamente con la actividad turística, persiguiendo el desarrollo armónico de las políticas turísticas de la provincia. </text:p>
        </text:list-item>
      </text:list>
      <text:p text:style-name="P29"/>
      <text:p text:style-name="P18"><text:span text:style-name="T4">Artículo 5°.</text:span> Definiciones. A los fines de la presente ley se entiende por: </text:p>
      <text:p text:style-name="P18"/>
      <text:list xml:id="list1654063360" text:continue-list="list372307538" text:style-name="WWNum6">
        <text:list-item>
          <text:p text:style-name="P36">Turismo: práctica social, de dimensiones económicas, sociales, culturales y territoriales, relacionada con el movimiento de las personas a lugares que se encuentran fuera de su lugar de residencia habitual, con fines de ocio, profesionales, de negocios u otros similares, sin incorporarse al mercado laboral; </text:p>
        </text:list-item>
        <text:list-item>
          <text:p text:style-name="P36">Paisaje: el paisaje forma un todo de elementos culturales, artificiales o naturales interrelacionados. En este sentido es paisaje cualquier parte del territorio tal como la percibe la población, cuyo carácter sea el resultado de la acción e interacción de factores naturales y/o humanos;</text:p>
        </text:list-item>
        <text:list-item>
          <text:p text:style-name="P36">Patrimonio turístico: es el conjunto de bienes, tangibles e intangibles; constituido por los atractivos y los recursos naturales, culturales e históricos -base de toda identidad social y su desarrollo- que son capaces de generar actividad turística;</text:p>
        </text:list-item>
        <text:list-item>
          <text:p text:style-name="P36">Recursos Turísticos: todo elemento natural, toda actividad humana o resultado de la misma que puede generar un desplazamiento por motivos, esencialmente, de ocio;</text:p>
        </text:list-item>
        <text:list-item>
          <text:p text:style-name="P36">Productos Turísticos: conjunto de componentes tangibles e intangibles -bienes y servicios- que incluyen atractivos turísticos, equipamiento e infraestructuras, servicios y actividades recreativas e imágenes y valores simbólicos. Sus características están dadas por la interacción y la combinación entre todos estos componentes, de características muy diversas entre sí. Puede decirse que el producto turístico incluye a todos los elementos que posibilitan el desarrollo de la actividad turística;</text:p>
        </text:list-item>
        <text:list-item>
          <text:p text:style-name="P36">Identidad cultural santafesina: conjunto de rasgos distintivos, espirituales y materiales, intelectuales y afectivos, que caracterizan a la sociedad santafesina y a cada una de sus <text:soft-page-break/>comunidades locales. Abarca expresiones relacionadas con las artes, las letras, los modos de vida, los derechos fundamentales al ser humano, los sistemas de valores, las tradiciones, las creencias. Se encuentra, por tanto, ligado al territorio, la historia y el patrimonio cultural de los pueblos. En este sentido, la identidad cultural<text:span text:style-name="T7"> </text:span>contribuye a crear no sólo un modo particular de vivir, sino también cohesión social, creación de riqueza y empleo, y equilibrio territorial;</text:p>
        </text:list-item>
        <text:list-item>
          <text:p text:style-name="P36">Prestadores turísticos: personas humanas o jurídicas que en forma habitual y permanente o transitoria, proporciones u organicen servicios o desarrollen actividades directa o indirectamente vinculadas al turismo, sea en forma onerosa o gratuita, con fines de lucro o sin él, dirigidos a los turistas o excursionistas;</text:p>
        </text:list-item>
        <text:list-item>
          <text:p text:style-name="P36">Profesional en turismo: persona con título profesional habilitante en turismo, otorgado por institución educativa reconocida oficialmente a nivel provincial y/o nacional, que se desempeña en las distintas actividades turísticas, en forma individual o asociada, independiente o bajo relación de dependencia, en el ámbito público o privado.</text:p>
        </text:list-item>
        <text:list-item>
          <text:p text:style-name="P36">Visitante: aquella persona que se desplaza a un lugar distinto al de su lugar habitual de residencia por un período inferior a 12 meses, y que no lleva a cabo en el destino una actividad remunerada por residentes;</text:p>
        </text:list-item>
        <text:list-item>
          <text:p text:style-name="P60"><text:span text:style-name="T8">Turista: visitante que se traslada temporal y voluntariamente de su entorno habitual real, a otro punto geográfico; realizando</text:span><text:a xlink:type="simple" xlink:href="https://es.wikipedia.org/wiki/Dormir" text:style-name="Internet_20_link"><text:span text:style-name="T8"> pernoctación</text:span></text:a><text:span text:style-name="T8"> y recibiendo servicios turísticos durante su desplazamiento;</text:span></text:p>
        </text:list-item>
        <text:list-item>
          <text:p text:style-name="P36">Excursionista: visitante temporario que no efectúa pernocte en el destino turístico visitado.</text:p>
        </text:list-item>
      </text:list>
      <text:p text:style-name="P18"/>
      <text:p text:style-name="P22">TÍTULO II</text:p>
      <text:p text:style-name="P22">CONFORMACIÓN DEL SECTOR</text:p>
      <text:p text:style-name="P16"/>
      <text:p text:style-name="P24">CAPÍTULO I</text:p>
      <text:p text:style-name="P24">DEL SISTEMA TURÍSTICO PROVINCIAL</text:p>
      <text:p text:style-name="P18"/>
      <text:p text:style-name="P18"><text:span text:style-name="T4">Artículo 6°.</text:span> A los fines de la presente Ley, se entiende por Sistema Turístico Provincial al conjunto de actores que por sí y en interacción mutua llevan adelante la actividad turística, así como acciones <text:soft-page-break/>institucionales o de otro tipo a favor del turismo.</text:p>
      <text:p text:style-name="P18"/>
      <text:p text:style-name="P18"><text:span text:style-name="T4">Artículo 7°. </text:span>El Sistema Turístico de la provincia de Santa Fe estará integrado por:</text:p>
      <text:p text:style-name="P18"/>
      <text:list xml:id="list1773935522" text:continue-list="list108912655" text:style-name="WWNum5">
        <text:list-item>
          <text:p text:style-name="P38">Secretaría de Turismo de la Provincia de Santa Fe o el organismo que en el futuro la reemplace;</text:p>
        </text:list-item>
        <text:list-item>
          <text:p text:style-name="P38">Consejo Provincial de Turismo;</text:p>
        </text:list-item>
        <text:list-item>
          <text:p text:style-name="P38">Mesa Consultiva del Sector Privado de la Actividad Turística;</text:p>
        </text:list-item>
        <text:list-item>
          <text:p text:style-name="P38">Comité Interministerial de Facilitación turística;</text:p>
        </text:list-item>
        <text:list-item>
          <text:p text:style-name="P38">Municipios y Comunas de la Provincia;</text:p>
        </text:list-item>
        <text:list-item>
          <text:p text:style-name="P38">Prestadores de servicios y profesionales del Turismo;</text:p>
        </text:list-item>
        <text:list-item>
          <text:p text:style-name="P38">Trabajadores y trabajadoras vinculados a la actividad turística;</text:p>
        </text:list-item>
        <text:list-item>
          <text:p text:style-name="P38">Usuarios de servicios turísticos;</text:p>
        </text:list-item>
        <text:list-item>
          <text:p text:style-name="P38">Instituciones públicas, privadas y mixtas vinculadas al sector;</text:p>
        </text:list-item>
        <text:list-item>
          <text:p text:style-name="P38">Empresas concesionarias de rutas de interés turístico y las concesionarias de servicios aeroportuarios;</text:p>
        </text:list-item>
        <text:list-item>
          <text:p text:style-name="P38">Población residente;</text:p>
        </text:list-item>
        <text:list-item>
          <text:p text:style-name="P38">Otros actores directa o indirectamente relacionados con la actividad turística.</text:p>
        </text:list-item>
      </text:list>
      <text:p text:style-name="P18"/>
      <text:p text:style-name="P24">CAPÍTULO II</text:p>
      <text:p text:style-name="P24">DE LA AUTORIDAD DE APLICACIÓN</text:p>
      <text:p text:style-name="P18"/>
      <text:p text:style-name="P18"><text:span text:style-name="T4">Artículo 8°.</text:span> Autoridad de Aplicación.<text:span text:style-name="T4"> </text:span>Desígnase como Autoridad de Aplicación a la Secretaría de Turismo del Ministerio de la Producción de la Provincia de Santa Fe o al organismo que en el futuro la reemplace. </text:p>
      <text:p text:style-name="P18"/>
      <text:p text:style-name="P18"><text:span text:style-name="T4">Artículo 9º.</text:span> Facultades. La Autoridad de Aplicación tendrá las siguientes facultades:</text:p>
      <text:p text:style-name="P18"/>
      <text:list xml:id="list1270568676" text:continue-list="list1521937036" text:style-name="WWNum10">
        <text:list-item>
          <text:p text:style-name="P40">Proponer al Poder Ejecutivo los ejes fundamentales de la política turística y ejecutar la misma de acuerdo a los principios que establece la presente Ley y en base al Plan Estratégico de Turismo de la Provincia de Santa Fe;</text:p>
        </text:list-item>
        <text:list-item>
          <text:p text:style-name="P40">Jerarquizar la oferta turística provincial, a partir del acondicionamiento y puesta en valor de los recursos que integran o son pasibles de integrar el patrimonio turístico de la provincia, e impulsar el desarrollo sostenible del turismo en <text:soft-page-break/>todo el ámbito de la provincia, pudiendo para ello suscribir convenios, acuerdos de cooperación turística u otros instrumentos con el Estado Nacional, otros Estados provinciales, Municipios y Comunas, actores pertenecientes al sector privado, así como formar parte de entidades nacionales o internacionales en representación de la Provincia de Santa Fe;</text:p>
        </text:list-item>
        <text:list-item>
          <text:p text:style-name="P40">Implementar acciones tendientes a la protección y conservación del patrimonio cultural, histórico, paisajístico, natural, costumbrista, ambiental y ecológico; en coordinación con los organismos comunales y municipales correspondientes;</text:p>
        </text:list-item>
        <text:list-item>
          <text:p text:style-name="P40">Promover la cultura local y las manifestaciones turísticas que de ella emerjan, preservando las identidades culturales locales y la voluntad de cada comunidad;</text:p>
        </text:list-item>
        <text:list-item>
          <text:p text:style-name="P40">Coordinar la formulación del Plan Estratégico de Turismo de la Provincia, organizando espacios de encuentro y diálogo entre actores públicos y privados;</text:p>
        </text:list-item>
        <text:list-item>
          <text:p text:style-name="P40">Reconocer Municipios y Comunas Turísticos, de acuerdo a lo establecido en el Capítulo VI del presente Título; </text:p>
        </text:list-item>
        <text:list-item>
          <text:p text:style-name="P40">Coordinar el funcionamiento del Comité Interministerial de Facilitación Turística, creado conforme al Artículo 17º;</text:p>
        </text:list-item>
        <text:list-item>
          <text:p text:style-name="P40">Coordinar el funcionamiento del Consejo Provincial de Turismo y de la Mesa Consultiva del Sector Privado de la Actividad Turística de la provincia; </text:p>
        </text:list-item>
        <text:list-item>
          <text:p text:style-name="P40">Regular, organizar y administrar el funcionamiento del Registro de Prestadores de Servicios Turísticos creados por la presente Ley; </text:p>
        </text:list-item>
        <text:list-item>
          <text:p text:style-name="P40">Aplicar el régimen sancionatorio previsto en la presente Ley y en las reglamentaciones que se dicten; </text:p>
        </text:list-item>
        <text:list-item>
          <text:p text:style-name="P40">Elaborar una Guía de Recomendaciones Ambientales que informe y concientice a turistas, empresarios y proveedores de servicios turísticos, respecto al cuidado del medio ambiente y del paisaje. El mismo será difundido vía web y en material impreso;</text:p>
        </text:list-item>
        <text:list-item>
          <text:p text:style-name="P40">Proponer medidas de incentivo para el desarrollo del sector, dentro de las que se puede incluir el diseño de sistemas crediticios, subvenciones y/o exenciones fiscales, así como la incorporación a regímenes de estímulo en la provincia para otras actividades, existentes o a crearse; </text:p>
        </text:list-item>
        <text:list-item>
          <text:p text:style-name="P40">Participar en la determinación de obras de infraestructura necesarias para el desarrollo sostenible del turismo en la <text:soft-page-break/>provincia; </text:p>
        </text:list-item>
        <text:list-item>
          <text:p text:style-name="P40">Llevar adelante todas aquellas actividades concernientes al estudio, evaluación y certificación de proyectos de inversión turística; </text:p>
        </text:list-item>
        <text:list-item>
          <text:p text:style-name="P40">Apoyar la innovación y modernización tecnológica de las empresas y establecimientos turísticos, así como la generación y transferencia de conocimiento al sistema turístico santafesino como herramienta de mejora continua;</text:p>
        </text:list-item>
        <text:list-item>
          <text:p text:style-name="P40">Facilitar el aprovechamiento turístico sostenible de las actividades deportivas, culturales, científicas, artísticas, religiosas, recreativas, de salud, de producción u otras, que se determinen en las localidades de la provincia; </text:p>
        </text:list-item>
        <text:list-item>
          <text:p text:style-name="P40">Estimular el turismo de convenciones, en relación a eventos que se realizaren en la provincia; </text:p>
        </text:list-item>
        <text:list-item>
          <text:p text:style-name="P40">Llevar adelante un sistema de estadísticas públicas sobre la actividad turística en la Provincia, que facilite la toma de decisiones desde los ámbitos público y privado, y permita el monitoreo y seguimiento del sector, pudiendo suscribir convenios con entidades públicas y/o privadas a tales efectos. En ello, la Autoridad de Aplicación tendrá especialmente en cuenta la implementación de indicadores referidos a la sustentabilidad turística; </text:p>
        </text:list-item>
        <text:list-item>
          <text:p text:style-name="P40">Proponer la declaración de interés turístico de fiestas, acontecimientos y cualquier otra iniciativa relacionada con el turismo en Santa Fe; </text:p>
        </text:list-item>
        <text:list-item>
          <text:p text:style-name="P40">Organizar y llevar adelante una agenda de eventos turísticos en la Provincia, que facilite la coordinación de las actividades;</text:p>
        </text:list-item>
        <text:list-item>
          <text:p text:style-name="P40">Brindar herramientas que faciliten y promuevan la diversificación de productos turísticos y las inversiones en el sector, incorporando nuevas actividades turísticas que potencien la cualificación de los destinos turísticos santafesinos; </text:p>
        </text:list-item>
        <text:list-item>
          <text:p text:style-name="P40">Propiciar la formación y capacitación en materia turística de prestadores de servicios turísticos, trabajadores y profesionales del sector, llevando adelante acciones por sí misma y/o en coordinación con otras instituciones educativas u otros organismos públicos o privados; </text:p>
        </text:list-item>
        <text:list-item>
          <text:p text:style-name="P40">Impulsar la profesionalización y capacitación en todas las áreas de la Secretaría, así como de aquellas pertenecientes a los Municipios y Comunas de la provincia; </text:p>
        </text:list-item>
        <text:list-item>
          <text:p text:style-name="P40">Realizar acciones de apoyo a la gestión de calidad de la oferta <text:soft-page-break/>turística provincial;</text:p>
        </text:list-item>
        <text:list-item>
          <text:p text:style-name="P40">Impulsar la conciencia turística en las comunidades receptoras; </text:p>
        </text:list-item>
        <text:list-item>
          <text:p text:style-name="P40">Efectuar acciones de promoción y estímulo que incentiven la demanda turística por parte de los mercados emisores, tanto nacionales como internacionales;</text:p>
        </text:list-item>
        <text:list-item>
          <text:p text:style-name="P40">Impulsar el Turismo Social y emprender acciones destinadas a garantizar la plena accesibilidad a los servicios turísticos de la provincia; </text:p>
        </text:list-item>
        <text:list-item>
          <text:p text:style-name="P40">Administrar el Fondo para el Desarrollo del Turismo de la Provincia de Santa Fe; </text:p>
        </text:list-item>
        <text:list-item>
          <text:p text:style-name="P40">Organizar y gestionar el Banco de Proyectos para la Inversión en el Sector Turístico de la Provincia de Santa Fe;</text:p>
        </text:list-item>
        <text:list-item>
          <text:p text:style-name="P40">Impulsar la adopción por parte de establecimientos turísticos de mejoras técnicas que disminuyan la contaminación del medio ambiente, en especial las medidas tendientes a la eficiencia energética y de gestión de residuos, así como otras medidas dirigidas a la adaptación a los efectos del cambio climático; </text:p>
        </text:list-item>
        <text:list-item>
          <text:p text:style-name="P40">Adoptar medidas que permitan morigerar los efectos de la estacionalidad presentes en la actividad turística, con el fin de lograr una utilización óptima de las infraestructuras e instalaciones turísticas; </text:p>
        </text:list-item>
        <text:list-item>
          <text:p text:style-name="P40">Conocer y decidir sobre los recursos administrativos interpuestos por </text:p>
        </text:list-item>
        <text:list-item>
          <text:p text:style-name="P40">los particulares, contra los actos emanados de su competencia; </text:p>
        </text:list-item>
        <text:list-item>
          <text:p text:style-name="P40">Actualizar, revisar y formular el conjunto normativo encargado de ordenar la oferta turística provincial y la regulación de actividades, servicios y prestaciones; </text:p>
        </text:list-item>
        <text:list-item>
          <text:p text:style-name="P40">Fiscalizar el cumplimiento de la presente Ley y de la normativa relacionada, pudiendo coordinar su acción con organismos nacionales, provinciales y/o municipales; </text:p>
        </text:list-item>
        <text:list-item>
          <text:p text:style-name="P40">Ejercer las demás facultades conferidas por la presente ley y sus normas reglamentarias.</text:p>
        </text:list-item>
        <text:list-item>
          <text:p text:style-name="P40">Definir las nuevas actividades turísticas, atendiendo principalmente a las novedades que plantee la Organización Mundial del Turismo y la legislación nacional, y que apliquen a la realidad del territorio. Las nuevas actividades serán plenamente operativas por norma emanada de la Autoridad, y serán agregadas al Anexo I de la presente ley, previa comunicación al Poder Legislativo provincial.</text:p>
        </text:list-item>
      </text:list>
      <text:p text:style-name="P18"/>
      <text:p text:style-name="P24"><text:soft-page-break/>CAPÍTULO III</text:p>
      <text:p text:style-name="P24">DEL CONSEJO PROVINCIAL DE TURISMO</text:p>
      <text:p text:style-name="P18"/>
      <text:p text:style-name="P18"><text:span text:style-name="T4">Artículo 10:</text:span> Creación. Créase el Consejo Provincial de Turismo de la Provincia de Santa Fe, integrado por los siguientes organismos:</text:p>
      <text:list xml:id="list1438354965" text:continue-list="list1016027618" text:style-name="WWNum12">
        <text:list-item>
          <text:p text:style-name="P42">La Secretaría de Turismo de la Provincia de Santa Fe o el organismo que en el futuro la reemplace;</text:p>
        </text:list-item>
        <text:list-item>
          <text:p text:style-name="P42">Municipios y Comunas.</text:p>
        </text:list-item>
      </text:list>
      <text:p text:style-name="P18"/>
      <text:p text:style-name="P18"><text:span text:style-name="T4">Artículo 11:</text:span> Objeto. El Consejo Provincial de Turismo actuará como órgano consultivo de la Autoridad de Aplicación, a partir del diseño, formulación y evaluación de políticas públicas relacionadas con el sector turístico de la provincia.</text:p>
      <text:p text:style-name="P18"/>
      <text:p text:style-name="P18"><text:span text:style-name="T4">Artículo 12: </text:span>Funcionamiento. El Consejo Provincial de Turismo se reunirá por lo menos una vez cada tres meses, y será presidido por la Autoridad de Aplicación. Deberá expedirse en dictámenes no vinculantes sobre los temas de su competencia. Las cuestiones a tratar serán propuestas a dicho Consejo por la Autoridad de Aplicación o a solicitud de la mayoría simple de los miembros que componen el Consejo. El Consejo de Turismo de Santa Fe no podrá arrogarse facultades directivas, ejecutivas ni de gestión, asignadas a la Autoridad de Aplicación.</text:p>
      <text:p text:style-name="P18"/>
      <text:p text:style-name="P18"><text:span text:style-name="T4">Artículo 13:</text:span> Funciones. Son funciones del Consejo Provincial de Turismo:</text:p>
      <text:p text:style-name="P18"/>
      <text:list xml:id="list749424069" text:continue-list="list2022899035" text:style-name="WWNum14">
        <text:list-item>
          <text:p text:style-name="P44">Elaborar su propio reglamento interno: el mismo establecerá la conformación, organización y funcionamiento del Consejo;</text:p>
        </text:list-item>
        <text:list-item>
          <text:p text:style-name="P44">Proponer acciones que propicien e incentiven la inversión pública y privada en turismo;</text:p>
        </text:list-item>
        <text:list-item>
          <text:p text:style-name="P44">Promover redes locales de cooperación entre los Municipios y Comunas que lleven adelante actividades vinculadas al turismo, posibilitando el intercambio de información, normativa, experiencias e iniciativas y, en general, cualquier otra acción de mejoramiento y acrecentamiento de las actividades turísticas;</text:p>
        </text:list-item>
        <text:list-item>
          <text:p text:style-name="P44">Proponer planes de ordenamiento turístico a escala supralocal, que tengan en cuenta la realización de infraestructuras comunes, reparto de cargas y beneficios derivados de la preservación de espacios naturales, entre otras;</text:p>
        </text:list-item>
        <text:list-item>
          <text:p text:style-name="P44"><text:soft-page-break/>Evaluar y aconsejar sobre los programas y acciones de promoción del turismo, que tengan como objetivo el desarrollo de la actividad en la Provincia;</text:p>
        </text:list-item>
        <text:list-item>
          <text:p text:style-name="P44">Apoyar y fomentar medidas de regulación del ambiente, conservación y preservación de los recursos renovables y no renovables, arqueológicos, históricos y culturales en general;</text:p>
        </text:list-item>
        <text:list-item>
          <text:p text:style-name="P44">Promover la participación de los actores del sistema turístico provincial en ferias, conferencias, exposiciones y otros eventos de la actividad;</text:p>
        </text:list-item>
        <text:list-item>
          <text:p text:style-name="P44">Fomentar la realización de jornadas, congresos, reuniones, talleres y/o cursos de sensibilización, concientización o capacitación, tendientes a lograr el desarrollo turístico sustentable;</text:p>
        </text:list-item>
        <text:list-item>
          <text:p text:style-name="P44">Recomendar y facilitar la articulación de acciones con las autoridades nacionales en materia turística;</text:p>
        </text:list-item>
        <text:list-item>
          <text:p text:style-name="P44">Brindar asesoramiento relacionado a <text:s/>infraestructuras en zonas y destinos turísticos;</text:p>
        </text:list-item>
        <text:list-item>
          <text:p text:style-name="P44">Sugerir acciones relacionadas con el estudio, elaboración y actualización normativa vinculada al sector turístico; </text:p>
        </text:list-item>
        <text:list-item>
          <text:p text:style-name="P44">Toda <text:s/>otra actividad de asesoramiento que le sea requerido por la Autoridad de Aplicación.</text:p>
        </text:list-item>
      </text:list>
      <text:p text:style-name="P18"/>
      <text:p text:style-name="P18"><text:span text:style-name="T4">Artículo 14: </text:span>La adhesión al Consejo Provincial de Turismo será por medio de una Ordenanza que así lo disponga, o en su defecto, un Decreto o Resolución del Intendente o Presidente Comunal hasta la aprobación de la Ordenanza respectiva. El Consejo Provincial de Turismo está abierto a la adhesión de todos los Municipios y Comunas de la Provincia de Santa Fe, que toman al turismo sustentable como herramienta para su desarrollo. <text:s/></text:p>
      <text:p text:style-name="P18"><text:s/></text:p>
      <text:p text:style-name="P24">CAPÍTULO IV</text:p>
      <text:p text:style-name="P24">DE LA MESA CONSULTIVA DEL SECTOR PRIVADO DE LA ACTIVIDAD TURÍSTICA</text:p>
      <text:p text:style-name="P16"/>
      <text:p text:style-name="P18"><text:span text:style-name="T4">Artículo 15: </text:span>Creación. Créase la Mesa Consultiva del Sector Privado de la Actividad Turística de la Provincia de Santa Fe, que estará integrada por organizaciones representativas de empresarios y profesionales del sector privado de la actividad turística que cuenten con personería jurídica, e instituciones educativas universitarias, terciarias y secundarias que brinden formación en turismo, con <text:soft-page-break/>asiento en la provincia. La misma será presidida por la Autoridad de Aplicación.</text:p>
      <text:p text:style-name="P18"/>
      <text:p text:style-name="P18"><text:span text:style-name="T4">Artículo 16: </text:span>Funciones. Son funciones de la Mesa Consultiva proponer la diagramación de acciones concertadas entre distintos actores del Sistema Turístico Provincial, que surjan del Plan Estratégico de Turismo de la Provincia de Santa Fe y sus actualizaciones, así como evacuar todo otro requerimiento que efectuare la Autoridad de Aplicación.</text:p>
      <text:p text:style-name="P18"/>
      <text:p text:style-name="P24">CAPÍTULO V</text:p>
      <text:p text:style-name="P24">DEL COMITÉ INTERMINISTERIAL DE FACILITACIÓN TURÍSTICA</text:p>
      <text:p text:style-name="P18"/>
      <text:p text:style-name="P18"><text:span text:style-name="T4">Artículo 17: </text:span>Creación y objeto. Créase el Comité Interministerial de Facilitación Turística, cuyo objeto es atender a la coordinación administrativa de asuntos concernientes a la actividad turística, en forma concertada entre los distintos organismos, reparticiones o dependencias pertenecientes a la Administración Pública Provincial que tengan relación directa o indirecta con la actividad.</text:p>
      <text:p text:style-name="P18"/>
      <text:p text:style-name="P18"><text:span text:style-name="T4">Artículo 18:</text:span> Composición. El Comité Interministerial de Facilitación Turística será presidido por el titular de la Secretaría de Turismo de la Provincia, y estará integrado por los funcionarios que designen los titulares de las entidades de la Administración Pública Provincial que establezca la reglamentación de la presente ley.</text:p>
      <text:p text:style-name="P18"/>
      <text:p text:style-name="P24">CAPÍTULO VI</text:p>
      <text:p text:style-name="P24">DE LOS MUNICIPIOS Y COMUNAS TURÍSTICOS </text:p>
      <text:p text:style-name="P16"/>
      <text:p text:style-name="P18"><text:span text:style-name="T4">Artículo 19: </text:span>Se entiende por Municipios y Comunas Turísticos aquellos que ofrezcan productos turísticos, cumpliendo los requisitos que se establezcan por vía reglamentaria. La declaración de Municipio o Comuna Turística se realizará con el fin de incentivar el mejoramiento de la calidad en la prestación de los servicios municipales y comunales que favorezcan el desarrollo de la actividad turística, y fomenten la atracción de visitantes.</text:p>
      <text:p text:style-name="P18"/>
      <text:p text:style-name="P18"><text:soft-page-break/><text:span text:style-name="T4">Artículo 20: </text:span>Coordinación.<text:span text:style-name="T4"> </text:span>La Autoridad de Aplicación de la presente Ley, deberá coordinar con los Municipios y Comunas turísticos, programas y planes de acción, con el objeto de fomentar el desarrollo del turismo local, supervisar y fiscalizar los servicios turísticos que se prestan en cada localidad y los prestadores de esos servicios que se encuentran inscriptos en el Registro de Prestadores Turísticos.</text:p>
      <text:p text:style-name="P18"/>
      <text:p text:style-name="P18"><text:span text:style-name="T4">Artículo 21:</text:span> Protección del paisaje. Los Municipios y Comunas Turísticos deberán realizar todas las acciones necesarias para la protección de los paisajes de sus localidades; considerando que el Paisaje desempeña un papel importante de interés general en los campos cultural, ecológico, medioambiental y social; que constituye un recurso favorable para la actividad económica; que su protección, gestión y ordenación pueden contribuir a la creación de empleo; que contribuye a la formación de las culturas locales; y es un elemento importante para mejorar la calidad de vida de la ciudadanía.</text:p>
      <text:p text:style-name="P18"/>
      <text:p text:style-name="P18"><text:span text:style-name="T4">Artículo 22: </text:span>Deberes.<text:span text:style-name="T4"> </text:span>Los Municipios y Comunas Turísticos deberán establecer criterios y acciones concretas para el ordenamiento, ocupación y uso sostenible del territorio, minimizando los impactos negativos que pudieren ocasionar las diversas actividades y procesos de desarrollo del destino turístico y garantizando el derecho a gozar de un ambiente equilibrado. Asimismo, deberán impulsar la incorporación de profesionales y personal capacitado en materia turística en los sectores público y privado. Todo ello deberá ser realizado en consonancia con el Plan Estratégico de Turismo de la Provincia de Santa Fe.</text:p>
      <text:p text:style-name="P18"/>
      <text:p text:style-name="P18"><text:span text:style-name="T4">Artículo 23: </text:span>Estudios de factibilidad. De forma previa al desarrollo de nuevas inversiones turísticas, los Municipios y Comunas Turísticos deberán realizar, por sí o por terceros, Estudios de Factibilidad, que tengan en cuenta especialmente la dimensión ambiental y la capacidad de carga. Asimismo, deberán contar con estudios que evalúen la sostenibilidad y buen uso de los recursos turísticos existentes. </text:p>
      <text:p text:style-name="P18"/>
      <text:p text:style-name="P18"/>
      <text:p text:style-name="P22">TÍTULO III</text:p>
      <text:p text:style-name="P22">DE LOS SUJETOS TURÍSTICOS</text:p>
      <text:p text:style-name="P16"/>
      <text:p text:style-name="P24"><text:soft-page-break/>CAPÍTULO I</text:p>
      <text:p text:style-name="P24">DE LOS PRESTADORES DE SERVICIOS TURÍSTICOS</text:p>
      <text:p text:style-name="P16"/>
      <text:p text:style-name="P18"><text:span text:style-name="T4">Artículo 24:</text:span> Definición. Se denomina Prestador de Servicios Turísticos a toda persona- humana o jurídica-, o cualquier organización que proporcione, intermedie o contrate con el turista en forma onerosa o gratuita, prestaciones de los servicios relativos a las actividades turísticas que reglamente la Autoridad de Aplicación.</text:p>
      <text:p text:style-name="P18"/>
      <text:p text:style-name="P18"><text:span text:style-name="T4">Artículo 25: </text:span>Registro de Prestadores.<text:span text:style-name="T4"> </text:span>Créase el Registro Provincial de Prestadores de Servicios Turísticos de la Provincia de Santa Fe dependiente de la Autoridad de Aplicación de la presente Ley. La inscripción será de carácter obligatorio, determinando la reglamentación la forma y condiciones de la misma. </text:p>
      <text:p text:style-name="P18"/>
      <text:p text:style-name="P18"><text:span text:style-name="T4">Artículo 26:</text:span> Certificación. Los Prestadores inscriptos contarán con un certificado en el que aparecerá el respectivo número de registro identificatorio, que será otorgado por la Autoridad de Aplicación. Dicho número deberá constar en toda su documentación comercial y administrativa, así como también en las comunicaciones de promoción y/o publicidad.</text:p>
      <text:p text:style-name="P18"/>
      <text:p text:style-name="P18"><text:span text:style-name="T4">Artículo 27:</text:span> Sanciones. En caso de incumplimiento de las obligaciones establecidas para los Prestadores de Servicios Turísticos, la Autoridad de Aplicación deberá imponer las sanciones de conformidad a lo establecido en la presente ley y su reglamentación.</text:p>
      <text:p text:style-name="P15"/>
      <text:p text:style-name="P18"><text:span text:style-name="T4">Artículo 28:</text:span> Obligaciones. Los Prestadores de Servicios Turísticos tendrán las siguientes obligaciones:</text:p>
      <text:p text:style-name="P15"/>
      <text:list xml:id="list1501224815" text:continue-list="list1596524390" text:style-name="WWNum4">
        <text:list-item>
          <text:p text:style-name="P46">Inscribirse en el Registro Provincial de Prestadores de Servicios Turísticos;</text:p>
        </text:list-item>
        <text:list-item>
          <text:p text:style-name="P46">Responder a las obligaciones establecidas en la presente ley y dictadas por la Autoridad <text:s/>de Aplicación en su rol de entidad fiscalizadora;</text:p>
        </text:list-item>
        <text:list-item>
          <text:p text:style-name="P46">Brindar a la Autoridad de Aplicación los datos e información que le solicite, relativos a su actividad;</text:p>
        </text:list-item>
        <text:list-item>
          <text:p text:style-name="P46">Asegurar la transparencia de las cláusulas de los contratos que propongan a sus clientes, tanto en lo relativo a la naturaleza, al precio y calidad de las prestaciones;</text:p>
        </text:list-item>
        <text:list-item>
          <text:p text:style-name="P46"><text:soft-page-break/>Realizar su publicidad y demás acciones promocionales sin alterar o falsear los hechos o las manifestaciones de la identidad cultural santafesina, e informar con veracidad sobre los servicios que ofrecen;</text:p>
        </text:list-item>
        <text:list-item>
          <text:p text:style-name="P46">Colaborar con la política de promoción de la actividad turística provincial;</text:p>
        </text:list-item>
        <text:list-item>
          <text:p text:style-name="P46">Garantizar la preservación y conservación del ambiente y de los recursos naturales y culturales de los destinos turísticos;</text:p>
        </text:list-item>
        <text:list-item>
          <text:p text:style-name="P46">Cumplir con los principios y normas de accesibilidad, que permitan el uso y disfrute de la actividad por parte de las personas con discapacidad, y su grupo familiar y/o social.</text:p>
        </text:list-item>
      </text:list>
      <text:p text:style-name="P18"/>
      <text:p text:style-name="P18"><text:span text:style-name="T4">Artículo 29: </text:span>Derechos.<text:span text:style-name="T4"> </text:span>Los Prestadores Turísticos debidamente inscriptos en el Registro de Prestadores cuentan con los siguientes derechos:</text:p>
      <text:p text:style-name="P18"/>
      <text:list xml:id="list1073689668" text:continue-list="list452901231" text:style-name="WWNum11">
        <text:list-item>
          <text:p text:style-name="P48">Obtener el asesoramiento técnico de la Autoridad de Aplicación en los diferentes aspectos y modalidades atinentes al turismo;</text:p>
        </text:list-item>
        <text:list-item>
          <text:p text:style-name="P48">Recibir la ayuda que proceda por parte de la Autoridad de Aplicación en materia de fomento, para la obtención de créditos, estímulos y facilidades de diversa índole, destinados a la instalación, ampliación y mejora de los servicios que prestan o de las actividades que desarrollan;</text:p>
        </text:list-item>
        <text:list-item>
          <text:p text:style-name="P48">Participar, por medio de sus entidades representativas, de la Mesa Consultiva del Sector Privado de la Actividad Turística creada por la presente Ley;</text:p>
        </text:list-item>
        <text:list-item>
          <text:p text:style-name="P48">Ser asistido por la Autoridad de Aplicación en aquellas cuestiones relacionadas con su desenvolvimiento y para las cuales esta última preste servicios de asesoría y/o apoyo; </text:p>
        </text:list-item>
        <text:list-item>
          <text:p text:style-name="P48">Obtener de la Autoridad de Aplicación, cuando proceda, su intervención y respaldo en las gestiones que realice ante otros organismos públicos;</text:p>
        </text:list-item>
        <text:list-item>
          <text:p text:style-name="P48">Participar de las actividades de <text:s/>promoción de la actividad turística provincial;</text:p>
        </text:list-item>
        <text:list-item>
          <text:p text:style-name="P48">Participar en los programas y/o actividades de formación turística que se desarrollen.</text:p>
        </text:list-item>
      </text:list>
      <text:p text:style-name="P15"/>
      <text:p text:style-name="P24">CAPÍTULO II</text:p>
      <text:p text:style-name="P24">DE LOS TURISTAS Y USUARIOS DE LOS SERVICIOS TURÍSTICOS</text:p>
      <text:p text:style-name="P16"><text:soft-page-break/></text:p>
      <text:p text:style-name="P18"><text:span text:style-name="T4">Artículo 30: </text:span>Obligaciones.<text:span text:style-name="T4"> </text:span>Los turistas y usuarios de servicios turísticos, deben cumplir con las siguientes obligaciones:</text:p>
      <text:p text:style-name="P18"/>
      <text:list xml:id="list1304664494" text:continue-list="list1643010496" text:style-name="WWNum3">
        <text:list-item>
          <text:p text:style-name="P50">Respetar y preservar el patrimonio natural, cultural e histórico del destino a visitar;</text:p>
        </text:list-item>
        <text:list-item>
          <text:p text:style-name="P50">Evitar cualquier comportamiento que pueda entenderse como hiriente para la población local;</text:p>
        </text:list-item>
        <text:list-item>
          <text:p text:style-name="P50">Informarse sobre las características del destino y actividades turísticas, así como de los potenciales riesgos que las mismas pudieran implicar para su salud y su integridad física; además de tener un comportamiento adecuado que minimice dichos riesgos;</text:p>
        </text:list-item>
        <text:list-item>
          <text:p text:style-name="P50">Acatar las prescripciones dadas por los prestadores de servicios turísticos que contrataren;</text:p>
        </text:list-item>
        <text:list-item>
          <text:p text:style-name="P50">Velar por la Guía de Recomendaciones Ambientales que elabore la Autoridad de Aplicación de la presente Ley. </text:p>
        </text:list-item>
      </text:list>
      <text:p text:style-name="P18"/>
      <text:p text:style-name="P18"><text:span text:style-name="T4">Artículo 31:</text:span> Derechos. Los turistas y usuarios de servicios turísticos, gozarán de los siguientes derechos:</text:p>
      <text:p text:style-name="P18"/>
      <text:list xml:id="list1308721958" text:continue-list="list2117591151" text:style-name="WWNum9">
        <text:list-item>
          <text:p text:style-name="P52">Obtener información objetiva sobre condiciones, precios y facilidades que le ofrecen los prestadores de servicios turísticos;</text:p>
        </text:list-item>
        <text:list-item>
          <text:p text:style-name="P52">Recibir los servicios turísticos en las condiciones y precios anunciados por el prestador y contratados;</text:p>
        </text:list-item>
        <text:list-item>
          <text:p text:style-name="P52">Obtener los documentos que acrediten los términos de su contratación y las facturas correspondientes a los servicios turísticos recibidos;</text:p>
        </text:list-item>
        <text:list-item>
          <text:p text:style-name="P52">Gozar de tranquilidad, intimidad y seguridad personal y de sus bienes;</text:p>
        </text:list-item>
        <text:list-item>
          <text:p text:style-name="P52">Formular quejas y reclamos, ante la Autoridad de Aplicación, inherentes a la prestación del servicio turístico conforme a la Ley y obtener constancia de su queja y respuestas oportunas y adecuadas;</text:p>
        </text:list-item>
        <text:list-item>
          <text:p text:style-name="P52">Obtener debida información para la prevención de accidentes;</text:p>
        </text:list-item>
        <text:list-item>
          <text:p text:style-name="P52">Consultar el Registro de Prestadores Turísticos y obtener información objetiva sobre los distintos recursos y la oferta turística de la provincia de Santa Fe;</text:p>
        </text:list-item>
        <text:list-item>
          <text:p text:style-name="P52">Los demás derechos reconocidos en el ordenamiento jurídico vigente en materia de protección del consumidor y del usuario.</text:p>
        </text:list-item>
      </text:list>
      <text:p text:style-name="P18"><text:soft-page-break/></text:p>
      <text:p text:style-name="P18"><text:span text:style-name="T4">Artículo 32: </text:span>Protección al turista. La Autoridad de Aplicación velará por la protección de los derechos de los turistas y por la prevención y solución adecuada y oportuna de los conflictos que se susciten en el ámbito de su jurisdicción y brindará el asesoramiento respectivo. La Autoridad de Aplicación establecerá convenios de cooperación, delegación y fiscalización con otros órganos oficiales nacionales, provinciales, locales y con entidades privadas. </text:p>
      <text:p text:style-name="P15"/>
      <text:p text:style-name="P16"/>
      <text:p text:style-name="P24">CAPÍTULO III</text:p>
      <text:p text:style-name="P24">DE LA ACCESIBILIDAD</text:p>
      <text:p text:style-name="P16"/>
      <text:p text:style-name="P18"><text:span text:style-name="T4">Artículo 33: </text:span>La presente Ley adhiere la Ley Nacional Nº 25.643 de Turismo Accesible, con el objeto de fomentar la inclusión plena de las personas con discapacidad en los distintos ámbitos turísticos.</text:p>
      <text:p text:style-name="P18"/>
      <text:p text:style-name="P18"><text:span text:style-name="T4">Artículo 34: </text:span>La Autoridad de Aplicación en coordinación con los Municipios y Comunas y los Prestadores Turísticos, deberá promover la eliminación de obstáculos que impidan el normal uso y goce de los beneficios que el turismo ofrece, suprimiendo las barreras físicas, comunicacionales y sociales y permitiendo integrar a las personas con discapacidad.</text:p>
      <text:p text:style-name="P18"/>
      <text:p text:style-name="P24">CAPÍTULO IV</text:p>
      <text:p text:style-name="P24">DEL TURISMO SOCIAL</text:p>
      <text:p text:style-name="P16"/>
      <text:p text:style-name="P18"><text:span text:style-name="T4">Artículo 35:</text:span> Concepto. El Turismo Social comprende aquellos instrumentos que otorguen la posibilidad de acceso al ocio turístico, en todas sus formas, a todos los sectores de la sociedad, especialmente aquellos menos favorecidos económicamente; desarrollando políticas públicas tendientes a que todas las personas puedan ejercer activamente sus derechos.</text:p>
      <text:p text:style-name="P18"/>
      <text:p text:style-name="P18"><text:span text:style-name="T4">Artículo 36: </text:span>Facultades. La Autoridad de Aplicación, en conjunto con otros organismos del Estado provincial, llevará adelante programas y líneas de acción destinadas al desarrollo e impulso del turismo social en la provincia de Santa Fe. Asimismo, articulará acciones con los correspondientes organismos nacionales, a los fines de lograr una eficaz inserción de la provincia en las políticas nacionales en la <text:soft-page-break/>materia.</text:p>
      <text:p text:style-name="P18"/>
      <text:p text:style-name="P18"><text:span text:style-name="T4">Artículo 37: </text:span>Acuerdos.<text:span text:style-name="T4"> </text:span>La Autoridad de Aplicación, en coordinación con organismos del Estado nacional, provincial y/o locales, así como instituciones del sector privado, promoverá la suscripción de acuerdos con los prestadores de servicios turísticos, con el fin de establecer precios y condiciones adecuadas, en beneficio de grupos sociales económicamente vulnerables, que hagan posible el cumplimiento de los objetivos previstos por esta ley.</text:p>
      <text:p text:style-name="P18"/>
      <text:p text:style-name="P18"><text:span text:style-name="T4">Artículo 38:</text:span> La Autoridad de Aplicación promoverá y fomentará la inversión para la infraestructura en turismo social, en los destinos y zonas turísticas de Santa Fe, así como en inmuebles pertenecientes al Estado Provincial destinados al turismo social que se hallaren en otras provincias. </text:p>
      <text:p text:style-name="P18"/>
      <text:p text:style-name="P18"><text:span text:style-name="T4">Artículo 39: </text:span>Asígnese como mínimo el 10% de la suma recaudada en virtud del inciso b) del Artículo 54 de la presente Ley a fin de alcanzar los objetivos propuestos en el presente Capítulo.</text:p>
      <text:p text:style-name="P18"/>
      <text:p text:style-name="P24">CAPÍTULO V</text:p>
      <text:p text:style-name="P24">DEL TURISMO JOVEN</text:p>
      <text:p text:style-name="P15"/>
      <text:p text:style-name="P18"><text:span text:style-name="T4">Artículo 40: </text:span>La Autoridad de Aplicación impulsará las prácticas turísticas de los y las jóvenes de 15 a 29 años de la provincia de Santa Fe, que tengan como objetivo promover el acceso de las juventudes a las actividades turísticas desarrolladas en el ámbito provincial. A tal fin, se promoverá la incorporación de herramientas tales como descuentos, promociones, beneficios diferenciales u otras, a través de la articulación con el sector privado y los municipios y comunas de la provincia.</text:p>
      <text:p text:style-name="P18"/>
      <text:p text:style-name="P22">TÍTULO IV</text:p>
      <text:p text:style-name="P22">DE LOS INSTRUMENTOS Y PROGRAMAS PARA EL DESARROLLO SOSTENIBLE DEL TURISMO</text:p>
      <text:p text:style-name="P16"/>
      <text:p text:style-name="P24">CAPÍTULO I</text:p>
      <text:p text:style-name="P24">DE LA PLANIFICACIÓN TURÍSTICA</text:p>
      <text:p text:style-name="P16"/>
      <text:p text:style-name="P18"><text:span text:style-name="T4">Artículo 41:</text:span> Concepto. El Plan Estratégico de Turismo de la Provincia <text:soft-page-break/>de Santa Fe constituirá el instrumento básico y esencial de ordenación de los recursos turísticos en todo el ámbito provincial. Las acciones y decisiones que en materia turística tomen los actores que conforman el Sistema Turístico Provincial se orientarán según las directrices del Plan.</text:p>
      <text:p text:style-name="P18"/>
      <text:p text:style-name="P18"><text:span text:style-name="T4">Artículo 42: </text:span>Elaboración.<text:span text:style-name="T4"> </text:span>La Autoridad de Aplicación tendrá a su cargo la coordinación de la elaboración del Plan al que se refiere el Artículo 41º, que será realizada de manera participativa, a través de las distintas instancias que arbitre la Autoridad de Aplicación, en diálogo con el Consejo Provincial de Turismo. Serán sus fines formular una estrategia de desarrollo sustentable y territorialmente equilibrada de la actividad turística a mediano y largo plazo. El mismo deberá ser actualizado periódicamente. </text:p>
      <text:p text:style-name="P18"/>
      <text:p text:style-name="P18"><text:span text:style-name="T4">Artículo 43: </text:span>Contenido.<text:span text:style-name="T4"> </text:span>El mismo contendrá, como mínimo, los siguientes puntos:</text:p>
      <text:p text:style-name="P18"/>
      <text:list xml:id="list1037182918" text:continue-list="list1124704843" text:style-name="WWNum7">
        <text:list-item>
          <text:p text:style-name="P54">diagnóstico de la situación del sector;</text:p>
        </text:list-item>
        <text:list-item>
          <text:p text:style-name="P54">misión y visión del turismo en la provincia;</text:p>
        </text:list-item>
        <text:list-item>
          <text:p text:style-name="P54">establecimiento de regiones y corredores turísticos;</text:p>
        </text:list-item>
        <text:list-item>
          <text:p text:style-name="P54">identificación de recursos turísticos (naturales, culturales, paisajísticos) y los criterios que deberán ser tenidos en cuenta en su valorización, para cada una de las regiones y corredores definidos de acuerdo al inciso c);</text:p>
        </text:list-item>
        <text:list-item>
          <text:p text:style-name="P54">objetivos y acciones estratégicas para cada región y corredor, evaluando necesidades relativas a infraestructuras, dotaciones y equipamiento;<text:tab/></text:p>
        </text:list-item>
        <text:list-item>
          <text:p text:style-name="P54">acciones de seguimiento y evaluación previstas.</text:p>
        </text:list-item>
      </text:list>
      <text:p text:style-name="P18"/>
      <text:p text:style-name="P18"><text:span text:style-name="T4">Artículo 44: </text:span>Resguardo de la sostenibilidad.<text:span text:style-name="T4"> </text:span>El Plan podrá asimismo identificar espacios turísticamente saturados o en los que corra riesgo su sostenibilidad, con el fin de identificar posibles acciones que corrijan desequilibrios ambientales, territoriales y/o urbanísticos.</text:p>
      <text:p text:style-name="P18"/>
      <text:p text:style-name="P24">CAPÍTULO II</text:p>
      <text:p text:style-name="P24">DEL FOMENTO DE LA CONCIENCIA TURÍSTICA Y LA FORMACIÓN TURÍSTICA</text:p>
      <text:p text:style-name="P18"/>
      <text:p text:style-name="P18"><text:span text:style-name="T4">Artículo 45: </text:span>Objetivos. Créase bajo el ámbito de la Autoridad de <text:soft-page-break/>Aplicación el Programa de Fomento a la Consciencia Turística en la Provincia de Santa Fe, que tendrá como fin difundir la relevancia de la actividad turística -practicada en forma sustentable- en el desarrollo económico y social de las localidades de destino. El mismo contendrá acciones de difusión y promoción en las localidades de la provincia, entre otras, y preverá el impulso a la incorporación de profesionales del Turismo en el ámbito de los Municipios y Comunas turísticos.</text:p>
      <text:p text:style-name="P18"/>
      <text:p text:style-name="P18"><text:span text:style-name="T4">Artículo 46:</text:span> Capacitación. La Autoridad de Aplicación organizará, por sí misma o a través de la articulación con otras instituciones públicas y/o privadas, la realización de cursos y propuestas de formación destinadas a prestadores de servicios turísticos y trabajadores del sector, con el fin de optimizar la calidad de los servicios prestados, propender al conocimiento y preservación del patrimonio ambiental, paisajístico y cultural; y consolidar a la actividad turística como motor de desarrollo sostenible e integración social. </text:p>
      <text:p text:style-name="P18"/>
      <text:p text:style-name="P18"><text:span text:style-name="T4">Artículo 47:</text:span> Enseñanza. La Autoridad de Aplicación, en conjunto con el Ministerio de Educación de la Provincia, así como instituciones de enseñanza terciaria y/o universitaria, proveerá las acciones necesarias para profundizar y/o consolidar los procesos de enseñanza y aprendizaje en aquellos aspectos relativos a los objetivos de la presente Ley, en todos los establecimientos educativos de la Provincia.</text:p>
      <text:p text:style-name="P18"/>
      <text:p text:style-name="P24">CAPÍTULO III</text:p>
      <text:p text:style-name="P24">DEL OBSERVATORIO ESTADÍSTICO DE LA ACTIVIDAD TURÍSTICA DE SANTA FE</text:p>
      <text:p text:style-name="P15"/>
      <text:p text:style-name="P18"><text:span text:style-name="T4">Artículo 48: </text:span>Creación y objeto.<text:span text:style-name="T4"> </text:span>Créase el Observatorio Estadístico de la Actividad Turística de la Provincia de Santa Fe, en el ámbito de la Autoridad de Aplicación. El Observatorio tendrá como fines conocer y dimensionar la contribución de la actividad turística a la economía provincial, y recabar toda otra información que permita incrementar la calidad de los servicios turísticos ofrecidos, y favorezca la toma de decisiones y la formulación de políticas públicas. En esta tarea deberá tenerse especialmente en cuenta la producción de estadísticas turísticas que permitan la armonización y compatibilidad con las clasificaciones y variables utilizadas por otros organismos de estadística oficiales, tanto del orden provincial como nacional, así <text:soft-page-break/>como la investigación sobre el desarrollo local.</text:p>
      <text:p text:style-name="P18"/>
      <text:p text:style-name="P18"><text:span text:style-name="T4">Artículo 49: </text:span>Acuerdos.<text:span text:style-name="T4"> </text:span>El Observatorio podrá celebrar convenios de colaboración con otros organismos del Estado nacional, provincial y/o locales, así como instituciones del sector privado, a los fines de cumplir con sus objetivos. <text:s/></text:p>
      <text:p text:style-name="P18"/>
      <text:p text:style-name="P18"><text:span text:style-name="T4">Artículo 50: </text:span>Confidencialidad.<text:span text:style-name="T4"> </text:span>La información suministrada al Observatorio será confidencial, de carácter estrictamente secreto y su divulgación se hará respondiendo a fines exclusivamente estadísticos, de manera que asegure la no identificación de los informantes, de acuerdo a lo previsto en el Artículo 10º de la Ley Provincial Nº 6.533 y sus normas reglamentarias. </text:p>
      <text:p text:style-name="P26"/>
      <text:p text:style-name="P24">CAPÍTULO IV</text:p>
      <text:p text:style-name="P24">DEL IMPULSO A LA CALIDAD TURÍSTICA</text:p>
      <text:p text:style-name="P18"/>
      <text:p text:style-name="P18"><text:span text:style-name="T4">Artículo 51:</text:span> Creación. Créase el Programa Provincial de Calidad Turística, cuyo fin será promover la calidad en las prestaciones turísticas en todo el territorio provincial, a partir de la articulación con los integrantes del Sistema Turístico Provincial y de las autoridades nacionales en materia turística. De acuerdo al marco general establecido por el Plan Estratégico de Turismo de la Provincia de Santa Fe, y a la planificación operativa de la Secretaría de Turismo provincial, se establecerán los programas de calidad y las acciones a desarrollar. </text:p>
      <text:p text:style-name="P18"/>
      <text:p text:style-name="P18"><text:span text:style-name="T4">Artículo 52:</text:span> Objeto. La Autoridad de Aplicación deberá establecer todas aquellas medidas tendientes a generar sistemas integrados de gestión de calidad mediante el fomento de la investigación, la capacitación y orientación del mercado laboral. Asimismo, procurará la difusión de herramientas para la gestión de la calidad, desarrollo de normas, procesos reguladores y de control, que aseguren el correcto desenvolvimiento de los servicios turísticos para acentuar las ventajas competitivas en los destinos turísticos. </text:p>
      <text:p text:style-name="P18"/>
      <text:p text:style-name="P24">CAPÍTULO V</text:p>
      <text:p text:style-name="P24">DE LA PROMOCIÓN Y COMUNICACIÓN TURÍSTICA</text:p>
      <text:p text:style-name="P16"/>
      <text:p text:style-name="P18"><text:span text:style-name="T4">Artículo 53:</text:span> Objeto. La Autoridad de Aplicación deberá establecer <text:soft-page-break/>todas aquellas medidas tendientes a desarrollar las estrategias de promoción turística de la Provincia de Santa Fe destinadas a generar e incrementar la demanda diversificada, sostenida y equilibrada del turismo receptivo y del turismo interno. A tal fin, actuará en coordinación con las autoridades nacionales en materia turística, orientando su acción hacia la complementación y evitando superposiciones de funciones. </text:p>
      <text:p text:style-name="P16"/>
      <text:p text:style-name="P16"/>
      <text:p text:style-name="P22">TÍTULO V</text:p>
      <text:p text:style-name="P22">RÉGIMEN FINANCIERO</text:p>
      <text:p text:style-name="P16"/>
      <text:p text:style-name="P24">CAPÍTULO I</text:p>
      <text:p text:style-name="P24">DEL FONDO PARA EL DESARROLLO DEL TURISMO DE LA PROVINCIA DE SANTA FE</text:p>
      <text:p text:style-name="P18"/>
      <text:p text:style-name="P18"><text:span text:style-name="T4">Artículo 54:</text:span> Creación. Créase el Fondo para el Desarrollo del Turismo de la Provincia de Santa Fe, que estará integrado por los siguientes recursos:</text:p>
      <text:p text:style-name="P18"/>
      <text:list xml:id="list1172079664" text:continue-list="list972504187" text:style-name="WWNum13">
        <text:list-item>
          <text:p text:style-name="P56">Un monto proveniente de rentas generales, que se determinará en la Ley de Presupuesto anual;</text:p>
        </text:list-item>
        <text:list-item>
          <text:p text:style-name="P56">Monto resultante de la aplicación de la Ley 11.998, según lo establecido en su artículo 11º;</text:p>
        </text:list-item>
        <text:list-item>
          <text:p text:style-name="P56">Aportes del Tesoro Nacional;</text:p>
        </text:list-item>
        <text:list-item>
          <text:p text:style-name="P56">Sumas establecidas en otras leyes especiales;</text:p>
        </text:list-item>
        <text:list-item>
          <text:p text:style-name="P56">El aporte que hicieren los gobiernos municipales, reparticiones del Estado y comisiones de fomento;</text:p>
        </text:list-item>
        <text:list-item>
          <text:p text:style-name="P56">Donaciones y aportes voluntarios de personas humanas o jurídicas;</text:p>
        </text:list-item>
        <text:list-item>
          <text:p text:style-name="P56">Los intereses, recargos, multas y toda otra sanción pecuniaria derivada del incumplimiento de lo dispuesto en la presente Ley y demás leyes provinciales que regulen actividad turística, y leyes nacionales aplicables por la Autoridad de Aplicación;</text:p>
        </text:list-item>
        <text:list-item>
          <text:p text:style-name="P56">Los aranceles que en cada caso se establezcan con relación a las habilitaciones para la prestación de servicios turísticos;</text:p>
        </text:list-item>
        <text:list-item>
          <text:p text:style-name="P56">La negociación de títulos que emita el Poder Ejecutivo Provincial para el fomento del turismo;</text:p>
        </text:list-item>
        <text:list-item>
          <text:p text:style-name="P56">El importe de la venta de publicaciones y otros elementos publicitarios que produzca o comercialice el organismo de <text:soft-page-break/>aplicación de la presente Ley;</text:p>
        </text:list-item>
        <text:list-item>
          <text:p text:style-name="P56">El producto del arrendamiento y concesión de los bienes inmuebles de la Autoridad de Aplicación y los administrados por ésta cuando correspondiere, como así también el producto de la venta, arrendamiento y concesión de los bienes muebles y derechos tales como el de imagen, marca, etc. pertenecientes a la Autoridad de Aplicación y los administrados por ésta cuando correspondiere;</text:p>
        </text:list-item>
        <text:list-item>
          <text:p text:style-name="P56">Fondos que provengan de acuerdos de colaboración con organismos públicos o privados, de carácter nacional o internacional.</text:p>
        </text:list-item>
      </text:list>
      <text:p text:style-name="P18"/>
      <text:p text:style-name="P18"><text:span text:style-name="T4">Artículo 55: </text:span>Destino de los fondos.<text:span text:style-name="T4"> </text:span>Los recursos del Fondo serán utilizados para atender los requerimientos financieros que demande la ejecución de la política turística provincial y el cumplimiento de los deberes y facultades de la Autoridad de Aplicación, y las instituciones creadas por la presente Ley; como así también para el cumplimiento de los objetivos específicos tendientes a la difusión y promoción de las actividades turísticas de la Provincia de Santa Fe. Deberán preverse líneas de financiamiento específicas destinada a los Municipios y Comunas Turísticos de la provincia, y a efectuar acciones de Turismo Social. </text:p>
      <text:p text:style-name="P18"/>
      <text:p text:style-name="P24">CAPÍTULO II</text:p>
      <text:p text:style-name="P24">DE LOS INCENTIVOS DE FOMENTO TURÍSTICO</text:p>
      <text:p text:style-name="P16"/>
      <text:p text:style-name="P18"><text:span text:style-name="T4">Artículo 56: </text:span>Objeto.<text:span text:style-name="T4"> </text:span>La Autoridad de Aplicación junto a los organismos del Estado que correspondieren, podrá otorgar beneficios y estímulos para la realización de programas y proyectos de interés turístico provincial, estableciendo en cada caso las obligaciones y compromisos que deberán aceptar los beneficiarios, como así también las sanciones ante supuestos de incumplimiento y/o inobservancia de la ley.</text:p>
      <text:p text:style-name="P18"/>
      <text:p text:style-name="P18"><text:span text:style-name="T4">Artículo 57:</text:span> Invitase a los Municipios y Comunas a adoptar medidas similares a las dispuestas en el artículo 56º en el ámbito de sus respectivas jurisdicciones y competencias.</text:p>
      <text:p text:style-name="P15"/>
      <text:p text:style-name="P24">CAPÍTULO III</text:p>
      <text:p text:style-name="P24">DEL BANCO DE PROYECTOS PARA LA INVERSIÓN EN EL <text:soft-page-break/>SECTOR TURÍSTICO DE LA PROVINCIA</text:p>
      <text:p text:style-name="P16"/>
      <text:p text:style-name="P18"><text:span text:style-name="T4">Artículo 58: </text:span>Creación. Créase el Banco de Proyectos para la Inversión en el Sector Turístico de la Provincia de Santa Fe, en el ámbito de la Autoridad de Aplicación. El mismo tendrá como fin facilitar el vínculo entre inversores potenciales con autores de proyectos de inversión relativos al sector turístico, como así también otros que pudieran surgir del proceso de planificación estratégica y/o del Consejo Provincial de Turismo y/o de la Mesa Consultiva del Sector Privado de la Actividad Turística, coadyuvando de este modo a la concreción de los mismos. Los proyectos a inscribirse en el Banco deberán tener desarrollo en la provincia de Santa Fe. La reglamentación de la ley establecerá los restantes requisitos relacionados a la inscripción de inversores potenciales y de proyectos de inversión. </text:p>
      <text:p text:style-name="P18"/>
      <text:p text:style-name="P18"><text:span text:style-name="T4">Artículo 59: </text:span>Confidencialidad. Los datos de registro e información sobre los titulares de los proyectos de inversión son confidenciales y sólo se brindarán al inversor interesado bajo el consentimiento del titular del proyecto. El mismo tratamiento tendrá la información de contacto del potencial inversor o su representante. </text:p>
      <text:p text:style-name="P15"/>
      <text:p text:style-name="P22">TÍTULO VI</text:p>
      <text:p text:style-name="P22">RÉGIMEN SANCIONATORIO</text:p>
      <text:p text:style-name="P16"/>
      <text:p text:style-name="P18"><text:span text:style-name="T4">Artículo 60:</text:span> Definiciones. A los fines de la presente ley, se consideran infracciones las siguientes:</text:p>
      <text:list xml:id="list1679169469" text:continue-list="list1649132565" text:style-name="WWNum2">
        <text:list-item>
          <text:p text:style-name="P58">La violación a las obligaciones que impone la presente Ley, y sus disposiciones <text:s/>complementarias;</text:p>
        </text:list-item>
        <text:list-item>
          <text:p text:style-name="P58">Brindar prestaciones de inferior calidad a las establecidas contractualmente con los usuarios de los servicios turísticos o que no respondan a la publicidad y acciones promocionales realizadas;</text:p>
        </text:list-item>
        <text:list-item>
          <text:p text:style-name="P58">Afectar con sus acciones las tradiciones y prácticas sociales y culturales de los pueblos en general y de las minorías en particular;</text:p>
        </text:list-item>
        <text:list-item>
          <text:p text:style-name="P58">Realizar acciones perjudiciales al medio ambiente y que atenten contra el patrimonio cultural e histórico de las localidades turísticas;</text:p>
        </text:list-item>
        <text:list-item>
          <text:p text:style-name="P58">No tomar las medidas necesarias para la protección y seguridad <text:soft-page-break/>del turista y sus bienes;</text:p>
        </text:list-item>
        <text:list-item>
          <text:p text:style-name="P58">Facilitar o participar en acciones que afecten derechos en general, recursos culturales, naturales y patrimonios colectivos e individuales;</text:p>
        </text:list-item>
        <text:list-item>
          <text:p text:style-name="P58">Todas aquellas acciones u omisiones que la Autoridad de Aplicación determine por vía reglamentaria.</text:p>
        </text:list-item>
      </text:list>
      <text:p text:style-name="P18"/>
      <text:p text:style-name="P18"><text:span text:style-name="T4">Artículo 61:</text:span> Sanciones. El incumplimiento de las obligaciones impuestas por la presente ley y sus reglamentaciones será sancionado por la Autoridad de Aplicación con las siguientes penas:</text:p>
      <text:p text:style-name="P18">a) Apercibimiento;</text:p>
      <text:p text:style-name="P18">b) Multa conforme lo determine la reglamentación;</text:p>
      <text:p text:style-name="P18">c) Cancelación de la inscripción en el Registro de Prestadores de Servicios Turísticos;</text:p>
      <text:p text:style-name="P18">d) Exclusión de los beneficios previstos en la presente ley;</text:p>
      <text:p text:style-name="P18">e) Inhabilitación, temporal o definitiva, para prestar servicios turísticos en el territorio provincial.</text:p>
      <text:p text:style-name="P18"/>
      <text:p text:style-name="P18"><text:span text:style-name="T4">Artículo 62: </text:span>Cumplimiento. Las sanciones de inhabilitación no eximen al infractor del cumplimiento total y exacto de las obligaciones que hubiere contraído con anterioridad al momento de la sanción.</text:p>
      <text:p text:style-name="P18"/>
      <text:p text:style-name="P18"><text:span text:style-name="T4">Artículo 63</text:span><text:span text:style-name="T4">:</text:span><text:span text:style-name="T4"> </text:span>Graduación. A los efectos de la graduación deberán considerarse <text:s/>elementos de juicio la naturaleza y circunstancias en las que se hubiere verificado el incumplimiento; los antecedentes del infractor; la reincidencia; y los perjuicios ocasionados a los interesados y al prestigio del turismo de la provincia.</text:p>
      <text:p text:style-name="P18"/>
      <text:p text:style-name="P18"><text:span text:style-name="T4">Artículo 64: </text:span>Adhiérase a lo dispuesto por el Código Ético Mundial para el Turismo sancionado por la Organización Mundial del Turismo en la Asamblea General de Santiago de Chile el 1° de octubre de 1999. Este documento proclama los principios que deben los actores pertenecientes al Sistema Turístico. </text:p>
      <text:p text:style-name="P18"/>
      <text:p text:style-name="P18"><text:span text:style-name="T4">Artículo 65: </text:span>Comuníquese al Poder Ejecutivo.</text:p>
      <text:p text:style-name="P18"/>
      <text:p text:style-name="P3"/>
      <text:p text:style-name="P28">ANEXO I</text:p>
      <text:p text:style-name="P24"/>
      <text:p text:style-name="P24">ACTIVIDADES COMPRENDIDAS CONFORME LA CLASIFICACIÓN INTERNACIONAL UNIFORME DE LAS ACTIVIDADES TURÍSTICAS DE LA ORGANIZACIÓN MUNDIAL DE TURISMO</text:p>
      <text:p text:style-name="P18"><text:s/></text:p>
      <text:p text:style-name="P18">Actividades directamente vinculadas con el turismo.</text:p>
      <text:p text:style-name="P18"><text:s/></text:p>
      <text:p text:style-name="P18">1.1.1 Servicios de alojamiento.</text:p>
      <text:p text:style-name="P18">1.1.2 Servicios de alojamiento en camping.</text:p>
      <text:p text:style-name="P18">1.1.3 Servicios de alojamiento en hoteles, hosterías, cabañas bungalow, aparts y residenciales similares, excepto por hora, que incluyen restaurante.</text:p>
      <text:p text:style-name="P18">1.1.4 Servicios de alojamiento en hoteles, hosterías, cabañas bungalow, aparts y residenciales similares, excepto por hora, que no incluyen restaurante.</text:p>
      <text:p text:style-name="P18">1.1.5 Servicios de hospedaje en estancias y albergues juveniles.</text:p>
      <text:p text:style-name="P18">1.1.6 Servicios en apartamentos de tiempo compartido.</text:p>
      <text:p text:style-name="P18"><text:s/></text:p>
      <text:p text:style-name="P18">1.2 Agencias de viajes.</text:p>
      <text:p text:style-name="P18">1.2.1 Servicios de empresas de viajes y turismo.</text:p>
      <text:p text:style-name="P18">1.2.2 Servicios de agencias de turismo y agencias de pasajes.</text:p>
      <text:p text:style-name="P18"><text:s/></text:p>
      <text:p text:style-name="P18">1.3 Transporte</text:p>
      <text:p text:style-name="P18"><text:s/></text:p>
      <text:p text:style-name="P18">1.3.1 Servicios de transporte aerocomercial.</text:p>
      <text:p text:style-name="P18">1.3.2 Servicio de alquiler de aeronaves con fines turísticos.</text:p>
      <text:p text:style-name="P18">1.3.3 Servicios de excursiones en trenes especiales con fines turísticos.</text:p>
      <text:p text:style-name="P18">1.3.4 Servicios de excursiones fluviales con fines turísticos.</text:p>
      <text:p text:style-name="P18">1.3.5 Servicios de transporte automotor de pasajeros para el turismo.</text:p>
      <text:p text:style-name="P18">1.3.6 Servicios de alquiler de equipos de transporte terrestre sin operación ni tripulación.</text:p>
      <text:p text:style-name="P18"><text:s/></text:p>
      <text:p text:style-name="P18">1.4. Servicios profesionales de licenciados en turismo, técnicos en turismo y guías de turismo.</text:p>
      <text:p text:style-name="P18"><text:s/></text:p>
      <text:p text:style-name="P18">1.5. Otros servicios.</text:p>
      <text:p text:style-name="P18">1.5.1. Servicios de centros de pesca deportiva.</text:p>
      <text:p text:style-name="P18">1.5.2. Servicios de centros de turismo salud, turismo termal y/o <text:soft-page-break/>similares.</text:p>
      <text:p text:style-name="P18">1.5.3. Servicios de centros de turismo aventura, ecoturismo o similares.</text:p>
      <text:p text:style-name="P18">1.5.4. Servicios de otros centros de actividades vinculadas con el turismo.</text:p>
      <text:p text:style-name="P18">1.5.5. Alquiler de bicicletas, motocicletas, equipos de esquí u otros artículos relacionados con el turismo.</text:p>
      <text:p text:style-name="P18">1.5.6. Servicios de jardines botánicos, zoológicos y de parques nacionales.</text:p>
      <text:p text:style-name="P18">1.5.7. Servicios de parques de diversiones, parques temáticos, entretenimientos, esparcimiento y ocio.</text:p>
      <text:p text:style-name="P18">1.5.8. Servicio de explotación de playas y parques recreativos.</text:p>
      <text:p text:style-name="P18">1.5.9. Servicios de museos y preservación de lugares y edificios históricos.</text:p>
      <text:p text:style-name="P18">1.6. Servicios vinculados a la organización de ferias, congresos, convenciones y/o exposiciones.</text:p>
      <text:p text:style-name="P18">1.6.1. Servicio de alquiler y explotación de inmuebles para ferias, congresos y/o convenciones.</text:p>
      <text:p text:style-name="P18">1.6.2. Servicios empresariales vinculados con la organización de ferias, congresos y/o convenciones.</text:p>
      <text:p text:style-name="P18">1.6.3. Servicios de alquiler de equipamiento para la realización de ferias, congresos y/o convenciones.</text:p>
      <text:p text:style-name="P18"><text:s/></text:p>
      <text:p text:style-name="P18">2. Actividades indirectamente vinculadas con el turismo.</text:p>
      <text:p text:style-name="P18">2.1. Gastronomía.</text:p>
      <text:p text:style-name="P18">2.1.1. Servicios de cafés, bares y confiterías.</text:p>
      <text:p text:style-name="P18">2.1.2. Servicios de restaurantes y cantinas.</text:p>
      <text:p text:style-name="P18">2.1.3. Servicios de salones de baile y discotecas.</text:p>
      <text:p text:style-name="P18">2.1.4. Servicios de restaurante y cantina con espectáculo.</text:p>
      <text:p text:style-name="P18">2.2. Otros servicios.</text:p>
      <text:p text:style-name="P18">2.2.1. Venta al por menor de artículos regionales de talabartería de cuero, plata, alpaca y similares.</text:p>
      <text:p text:style-name="P18">2.2.2. Venta al por menor de artículos y artesanías regionales.</text:p>
      <text:p text:style-name="P21">2.2.3. Venta de antigüedades. </text:p>
      <text:p text:style-name="P7">SALA DE LA COMISIÓN; 30 DE NOVIEMBRE DE 2016</text:p>
      <text:p text:style-name="P5"/>
      <text:p text:style-name="P13">FERNÁNDEZ – MARTÍNEZ – GARIBALDI </text:p>
      <text:p text:style-name="P12"><text:span text:style-name="T9"><text:s/>TEJEDA - GIACCON</text:span><text:span text:style-name="T9">E</text:span></text:p>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loext:contextual-spacing="false" fo:margin-top="0cm" fo:margin-bottom="0.3cm"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loext:contextual-spacing="false" fo:margin-top="0cm" fo:margin-bottom="0.3cm"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style:font-size-asian="14pt" style:font-name-complex="Lohit Hindi"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exto_20_independiente_20_21" style:display-name="Texto independiente 21" style:family="paragraph" style:parent-style-name="Standard">
      <style:paragraph-properties loext:contextual-spacing="false"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Heading_20_2" style:display-name="Heading 2" style:family="paragraph" style:parent-style-name="Standard" style:next-style-name="Standard" style:default-outline-level="2" style:class="text">
      <style:paragraph-properties fo:line-height="150%" fo:keep-with-next="always"/>
      <style:text-properties style:text-underline-style="solid" style:text-underline-width="auto" style:text-underline-color="font-color"/>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68"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7" style:num-suffix="." style:num-format="1" text:display-levels="2">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48" style:num-suffix="." style:num-format="1" text:display-levels="3">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49" style:num-suffix="." style:num-format="1" text:display-levels="4">
        <style:list-level-properties text:list-level-position-and-space-mode="label-alignment" fo:text-align="end">
          <style:list-level-label-alignment text:label-followed-by="listtab" fo:text-indent="4.445cm" fo:margin-left="5.08cm"/>
        </style:list-level-properties>
      </text:list-level-style-number>
      <text:list-level-style-number text:level="5" text:style-name="ListLabel_20_50" style:num-suffix="." style:num-format="1" text:display-levels="5">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51" style:num-suffix="." style:num-format="1" text:display-levels="6">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52" style:num-suffix="." style:num-format="1" text:display-levels="7">
        <style:list-level-properties text:list-level-position-and-space-mode="label-alignment" fo:text-align="end">
          <style:list-level-label-alignment text:label-followed-by="listtab" fo:text-indent="8.255cm" fo:margin-left="8.89cm"/>
        </style:list-level-properties>
      </text:list-level-style-number>
      <text:list-level-style-number text:level="8" text:style-name="ListLabel_20_53" style:num-suffix="." style:num-format="1" text:display-levels="8">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54" style:num-suffix="." style:num-format="1" text:display-levels="9">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83" style:num-suffix="." style:num-format="1" text:display-levels="2">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84" style:num-suffix="." style:num-format="1" text:display-levels="3">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85" style:num-suffix="." style:num-format="1" text:display-levels="4">
        <style:list-level-properties text:list-level-position-and-space-mode="label-alignment" fo:text-align="end">
          <style:list-level-label-alignment text:label-followed-by="listtab" fo:text-indent="4.445cm" fo:margin-left="5.08cm"/>
        </style:list-level-properties>
      </text:list-level-style-number>
      <text:list-level-style-number text:level="5" text:style-name="ListLabel_20_86" style:num-suffix="." style:num-format="1" text:display-levels="5">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87" style:num-suffix="." style:num-format="1" text:display-levels="6">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88" style:num-suffix="." style:num-format="1" text:display-levels="7">
        <style:list-level-properties text:list-level-position-and-space-mode="label-alignment" fo:text-align="end">
          <style:list-level-label-alignment text:label-followed-by="listtab" fo:text-indent="8.255cm" fo:margin-left="8.89cm"/>
        </style:list-level-properties>
      </text:list-level-style-number>
      <text:list-level-style-number text:level="8" text:style-name="ListLabel_20_89" style:num-suffix="." style:num-format="1" text:display-levels="8">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90" style:num-suffix="." style:num-format="1" text:display-levels="9">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103"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04"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105"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106"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07"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121"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22"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123"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112"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13"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114"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115"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16"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1.90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3.17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5.71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6.98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9.52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91cm" fo:margin-left="4.001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53"><draw:image xlink:href="Pictures/10000000000003A8000000E5209C9F4C.png" xlink:type="simple" xlink:show="embed" xlink:actuate="onLoad"/></draw:frame>1</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6H11M37S</meta:editing-duration>
    <meta:editing-cycles>47</meta:editing-cycles>
    <meta:print-date>2016-11-29T08:15:30.642995182</meta:print-date>
    <dc:date>2016-11-30T10:11:46.315928703</dc:date>
    <meta:document-statistic meta:table-count="66" meta:image-count="1" meta:object-count="0" meta:page-count="54" meta:paragraph-count="712" meta:word-count="14844" meta:character-count="99675" meta:non-whitespace-character-count="85668"/>
    <meta:template xlink:type="simple" xlink:actuate="onRequest" xlink:title="Predeterminado" xlink:href="../../../indcomercio/Escritorio/Datos%20de%20programa/LibreOffice/3/user/template/Predeterminado.ott" meta:date="2012-10-05T11:34:51.79"/>
  </office:meta>
</office:document-meta>
</file>